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6, Industriestraat 10N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het samenstellen van en incidenteel onderhoud aan luchtbevochtigingsinstallaties</text:p>
            <text:p text:style-name="common-al">Locatie:  Industriestraat 10N 6135 KH Sittard</text:p>
            <text:p text:style-name="common-al">Ontvangst datum:  6 april 2020 </text:p>
            <text:p text:style-name="common-al">Dossiernummer:  AB20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8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1 334668</meta:user-defined>
    <meta:user-defined meta:name="DC.title">Gemeente Sittard-Geleen – Melding Activiteitenbesluit; dossiernummer AB20.0026, Industriestraat 10N 6135 KH Sittard</meta:user-defined>
    <meta:user-defined meta:name="OVERHEID.PostcodeHuisnummer/OVERHEIDop.postcodeHuisnummer">6135KH 10</meta:user-defined>
    <meta:user-defined meta:name="OVERHEIDop.straatnaam">Industriestraat</meta:user-defined>
    <meta:user-defined meta:name="OVERHEIDop.woonplaats">Sitta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13</meta:user-defined>
    <meta:user-defined meta:name="OVERHEIDop.GmbID/DC.identifier">gmb-2020-119813</meta:user-defined>
    <meta:user-defined meta:name="OVERHEIDop.versieInformatie"/>
  </office:meta>
</office:document-meta>
</file>