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veld 11 in Castricum, het plaatsen van twee dakkapellen, verzenddatum 8 mei 2020 (WABO200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8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23 506689.47</meta:user-defined>
    <meta:user-defined meta:name="DC.title">Gemeente Castricum, verleende Omgevingsvergunning (regulier), Braveld 11 in Castricum, het plaatsen van twee dakkapellen, verzenddatum 8 mei 2020 (WABO2000678)</meta:user-defined>
    <meta:user-defined meta:name="OVERHEID.PostcodeHuisnummer/OVERHEIDop.postcodeHuisnummer">1902AP 11</meta:user-defined>
    <meta:user-defined meta:name="OVERHEIDop.straatnaam">Braveld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11</meta:user-defined>
    <meta:user-defined meta:name="OVERHEIDop.GmbID/DC.identifier">gmb-2020-119811</meta:user-defined>
    <meta:user-defined meta:name="OVERHEIDop.versieInformatie"/>
  </office:meta>
</office:document-meta>
</file>