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gewijzigd uitvoeren van de reeds eerder verleende vergunning - Amerikastraat 13, 15, 17 en 1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merikastraat 13, 15, 17 en 19, 5171 PL: het gewijzigd uitvoeren van de reeds eerder verleende vergunning (20201066 verzonden 01-05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80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66 </meta:user-defined>
    <dc:language>nl</dc:language>
    <meta:user-defined meta:name="OVERHEID.EPSG28992/DC.spatial">130150.237 408315.976</meta:user-defined>
    <meta:user-defined meta:name="DC.title">Gemeente Loon op Zand - verlening omgevingsvergunning - gewijzigd uitvoeren van de reeds eerder verleende vergunning - Amerikastraat 13, 15, 17 en 19, Kaatsheuvel</meta:user-defined>
    <meta:user-defined meta:name="OVERHEID.PostcodeHuisnummer/OVERHEIDop.postcodeHuisnummer">5171PL 13</meta:user-defined>
    <meta:user-defined meta:name="OVERHEIDop.straatnaam">Amerikastraat</meta:user-defined>
    <meta:user-defined meta:name="OVERHEIDop.woonplaats">Kaatsheu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04</meta:user-defined>
    <meta:user-defined meta:name="OVERHEIDop.GmbID/DC.identifier">gmb-2020-119804</meta:user-defined>
    <meta:user-defined meta:name="OVERHEIDop.versieInformatie"/>
  </office:meta>
</office:document-meta>
</file>