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fstraat 19 Voorburg  vergroten van de woning door   aanbouw aan de achtergevel en  intern wijzig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t vergroten van de woning door middel van een aanbouw aan de achtergevel en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december 2019</text:p>
            <text:p text:style-name="common-al">
            <text:span text:style-name="nadrukvet">Ons kenmerk:</text:span>59725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89 453578</meta:user-defined>
    <meta:user-defined meta:name="DC.title">Aanvraag omgevingsvergunning Voorhofstraat 19 Voorburg  vergroten van de woning door   aanbouw aan de achtergevel en  intern wijzigen  woning</meta:user-defined>
    <meta:user-defined meta:name="OVERHEID.PostcodeHuisnummer/OVERHEIDop.postcodeHuisnummer">2271BW 19</meta:user-defined>
    <meta:user-defined meta:name="OVERHEIDop.straatnaam">Voorhofstraat</meta:user-defined>
    <meta:user-defined meta:name="OVERHEIDop.woonplaats">Voorbu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98</meta:user-defined>
    <meta:user-defined meta:name="OVERHEIDop.GmbID/DC.identifier">gmb-2020-1198</meta:user-defined>
    <meta:user-defined meta:name="OVERHEIDop.versieInformatie"/>
  </office:meta>
</office:document-meta>
</file>