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nna Paulownastraat 14 in Castricum, het plaatsen van een aanbouw, verzenddatum 4 mei 2020 (WABO2000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047 507513.73</meta:user-defined>
    <meta:user-defined meta:name="DC.title">Gemeente Castricum, verleende Omgevingsvergunning (regulier), Anna Paulownastraat 14 in Castricum, het plaatsen van een aanbouw, verzenddatum 4 mei 2020 (WABO2000781)</meta:user-defined>
    <meta:user-defined meta:name="OVERHEID.PostcodeHuisnummer/OVERHEIDop.postcodeHuisnummer">1901BV 14</meta:user-defined>
    <meta:user-defined meta:name="OVERHEIDop.straatnaam">Anna Paulownastraat</meta:user-defined>
    <meta:user-defined meta:name="OVERHEIDop.woonplaats">Castricu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97</meta:user-defined>
    <meta:user-defined meta:name="OVERHEIDop.GmbID/DC.identifier">gmb-2020-119797</meta:user-defined>
    <meta:user-defined meta:name="OVERHEIDop.versieInformatie"/>
  </office:meta>
</office:document-meta>
</file>