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aanbouw met verdieping - Hilsestraat 45,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bouwen van een aanbouw met verdieping op het adres <text:span text:style-name="nadrukvet">Hilsestraat 45</text:span> te <text:span text:style-name="nadrukvet">5171 AA Kaatsheuvel</text:span> geregistreerd onder nummer <text:span text:style-name="nadrukvet">OV 20201036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7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201036 </meta:user-defined>
    <dc:language>nl</dc:language>
    <meta:user-defined meta:name="OVERHEID.EPSG28992/DC.spatial">130116.516 407610.297</meta:user-defined>
    <meta:user-defined meta:name="DC.title">Gemeente Loon op Zand - verlenging beslistermijn omgevingsvergunning - bouwen van een aanbouw met verdieping - Hilsestraat 45,Kaatsheuvel</meta:user-defined>
    <meta:user-defined meta:name="OVERHEID.PostcodeHuisnummer/OVERHEIDop.postcodeHuisnummer">5171AA 45</meta:user-defined>
    <meta:user-defined meta:name="OVERHEIDop.straatnaam">Hilsestraat</meta:user-defined>
    <meta:user-defined meta:name="OVERHEIDop.woonplaats">Kaatsheu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96</meta:user-defined>
    <meta:user-defined meta:name="OVERHEIDop.GmbID/DC.identifier">gmb-2020-119796</meta:user-defined>
    <meta:user-defined meta:name="OVERHEIDop.versieInformatie"/>
  </office:meta>
</office:document-meta>
</file>