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verlenging beslistermijn omgevingsvergunning - plaatsen van een dakkapel aan de rechter zijgevel van de woning en het plaatsen van zonnepanelen op het dak - Hilsestraat 43, Kaatsheu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reguliere procedure:</text:span>
          </text:p>
            <text:p text:style-name="common-al">Burgemeester en wethouders hebben besloten de beslistermijn op de aanvraag omgevingsvergunning voor het plaatsen van een dakkapel aan de rechter zijgevel van de woning en het plaatsen van zonnepanelen op het dak op het adres <text:span text:style-name="nadrukvet">Hilsestraat 43</text:span> te <text:span text:style-name="nadrukvet">5171 AA Kaatsheuvel</text:span> geregistreerd onder nummer <text:span text:style-name="nadrukvet">OV 20201048</text:span> met zes weken te verl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1979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9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Huisvesting | Organisatie en beleid</meta:user-defined>
    <meta:user-defined meta:name="OVERHEIDop.referentienummer">OV 20201048 </meta:user-defined>
    <dc:language>nl</dc:language>
    <meta:user-defined meta:name="OVERHEID.EPSG28992/DC.spatial">130129.813 407598.578</meta:user-defined>
    <meta:user-defined meta:name="DC.title">Gemeente Loon op Zand - verlenging beslistermijn omgevingsvergunning - plaatsen van een dakkapel aan de rechter zijgevel van de woning en het plaatsen van zonnepanelen op het dak - Hilsestraat 43, Kaatsheuvel</meta:user-defined>
    <meta:user-defined meta:name="OVERHEID.PostcodeHuisnummer/OVERHEIDop.postcodeHuisnummer">5171AA 43</meta:user-defined>
    <meta:user-defined meta:name="OVERHEIDop.straatnaam">Hilsestraat</meta:user-defined>
    <meta:user-defined meta:name="OVERHEIDop.woonplaats">Kaatsheuvel</meta:user-defined>
    <meta:user-defined meta:name="DCTERMS.W3CDTF/DCTERMS.available">2020-05-13</meta:user-defined>
    <meta:user-defined meta:name="DCTERMS.W3CDTF/OVERHEIDop.jaargang">2020</meta:user-defined>
    <meta:user-defined meta:name="OVERHEIDop.publicationIssue">119791</meta:user-defined>
    <meta:user-defined meta:name="OVERHEIDop.GmbID/DC.identifier">gmb-2020-119791</meta:user-defined>
    <meta:user-defined meta:name="OVERHEIDop.versieInformatie"/>
  </office:meta>
</office:document-meta>
</file>