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Gaginistraat 40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29WB</text:p>
            <text:p text:style-name="common-al">
            <text:span text:style-name="nadrukvet">Petrus Gaginistraat 40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7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98.16 319118.65</meta:user-defined>
    <meta:user-defined meta:name="DC.title">Petrus Gaginistraat 40 te Maastricht. Kennisgeving nieuwe aanvraag omgevingsvergunning, het legaliseren van de woningsplitsing</meta:user-defined>
    <meta:user-defined meta:name="OVERHEID.PostcodeHuisnummer/OVERHEIDop.postcodeHuisnummer">6217GH 40</meta:user-defined>
    <meta:user-defined meta:name="OVERHEIDop.straatnaam">Petrus Gagini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79</meta:user-defined>
    <meta:user-defined meta:name="OVERHEIDop.GmbID/DC.identifier">gmb-2020-11979</meta:user-defined>
    <meta:user-defined meta:name="OVERHEIDop.versieInformatie"/>
  </office:meta>
</office:document-meta>
</file>