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twee-onder-een-kapwoning - Dorsvlegel ong. perceel sectie Q, nummer 834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De Moer:</text:span>
          </text:p>
            <text:p text:style-name="common-al">- Dorsvlegel ong. perceel sectie Q, nummer 834, 5176 NA: het bouwen van een twee-onder-een-kapwoning (20201097 ontvangen 03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7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97 </meta:user-defined>
    <dc:language>nl</dc:language>
    <meta:user-defined meta:name="OVERHEID.EPSG28992/DC.spatial">129279.517 404062.962</meta:user-defined>
    <meta:user-defined meta:name="DC.title">Gemeente Loon op Zand - aanvraag omgevingsvergunning - bouwen van een twee-onder-een-kapwoning - Dorsvlegel ong. perceel sectie Q, nummer 834, De Moer</meta:user-defined>
    <meta:user-defined meta:name="OVERHEID.PostcodeHuisnummer/OVERHEIDop.postcodeHuisnummer">5176ND 28</meta:user-defined>
    <meta:user-defined meta:name="OVERHEIDop.straatnaam">De Hooivork</meta:user-defined>
    <meta:user-defined meta:name="OVERHEIDop.woonplaats">De Mo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89</meta:user-defined>
    <meta:user-defined meta:name="OVERHEIDop.GmbID/DC.identifier">gmb-2020-119789</meta:user-defined>
    <meta:user-defined meta:name="OVERHEIDop.versieInformatie"/>
  </office:meta>
</office:document-meta>
</file>