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9.0058, Marcellienstraat 18A 6166 C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starten van een bedrijf</text:p>
            <text:p text:style-name="common-al">Locatie:  Marcellienstraat 18A, 6166 CR Geleen</text:p>
            <text:p text:style-name="common-al">Ontvangst datum:  29 oktober 2019 </text:p>
            <text:p text:style-name="common-al">Dossiernummer:  AB19.0058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978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8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8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71.375 331482.055</meta:user-defined>
    <meta:user-defined meta:name="DC.title">Gemeente Sittard-Geleen – Melding Activiteitenbesluit; dossiernummer AB19.0058, Marcellienstraat 18A 6166 CR Geleen</meta:user-defined>
    <meta:user-defined meta:name="OVERHEID.PostcodeHuisnummer/OVERHEIDop.postcodeHuisnummer">6166CR 18</meta:user-defined>
    <meta:user-defined meta:name="OVERHEIDop.straatnaam">Marcellienstraat</meta:user-defined>
    <meta:user-defined meta:name="OVERHEIDop.woonplaats">Gele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786</meta:user-defined>
    <meta:user-defined meta:name="OVERHEIDop.GmbID/DC.identifier">gmb-2020-119786</meta:user-defined>
    <meta:user-defined meta:name="OVERHEIDop.versieInformatie"/>
  </office:meta>
</office:document-meta>
</file>