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woning en het aanleggen van een in- of uitrit - Hoge Zandschel 1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oge Zandschel 17, 5171TH: het bouwen van een woning en het aanleggen van een in- of uitrit (20201100 ontvangen 06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78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00 </meta:user-defined>
    <dc:language>nl</dc:language>
    <meta:user-defined meta:name="OVERHEID.EPSG28992/DC.spatial">128263.206 408076.056</meta:user-defined>
    <meta:user-defined meta:name="DC.title">Gemeente Loon op Zand - aanvraag omgevingsvergunning - bouwen van een woning en het aanleggen van een in- of uitrit - Hoge Zandschel 17, Kaatsheuvel</meta:user-defined>
    <meta:user-defined meta:name="OVERHEID.PostcodeHuisnummer/OVERHEIDop.postcodeHuisnummer">5171TH 17</meta:user-defined>
    <meta:user-defined meta:name="OVERHEIDop.straatnaam">Hoge Zandschel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84</meta:user-defined>
    <meta:user-defined meta:name="OVERHEIDop.GmbID/DC.identifier">gmb-2020-119784</meta:user-defined>
    <meta:user-defined meta:name="OVERHEIDop.versieInformatie"/>
  </office:meta>
</office:document-meta>
</file>