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overkapping - Contrefort ong, perceel sectie B, nummer 4683 (De Els II)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Contrefort ong, perceel sectie B, nummer 4683 (De Els II): het bouwen van een overkapping (20201099 ontvangen 05-05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978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8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8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99 </meta:user-defined>
    <dc:language>nl</dc:language>
    <meta:user-defined meta:name="OVERHEID.EPSG28992/DC.spatial">130795.562 407596.994</meta:user-defined>
    <meta:user-defined meta:name="DC.title">Gemeente Loon op Zand - aanvraag omgevingsvergunning - bouwen van een overkapping - Contrefort ong, perceel sectie B, nummer 4683 (De Els II), Kaatsheuvel</meta:user-defined>
    <meta:user-defined meta:name="OVERHEID.PostcodeHuisnummer/OVERHEIDop.postcodeHuisnummer">5171SB 227</meta:user-defined>
    <meta:user-defined meta:name="OVERHEIDop.straatnaam">Contrefort</meta:user-defined>
    <meta:user-defined meta:name="OVERHEIDop.woonplaats">Kaatsheuv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783</meta:user-defined>
    <meta:user-defined meta:name="OVERHEIDop.GmbID/DC.identifier">gmb-2020-119783</meta:user-defined>
    <meta:user-defined meta:name="OVERHEIDop.versieInformatie"/>
  </office:meta>
</office:document-meta>
</file>