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89, Stationsstraat 15 en 15A, 6131 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oormalig kerkgebouw splitsen in twee appartementen</text:p>
            <text:p text:style-name="common-al">Locatie:     Stationsstraat 15 en 15A, 6131 AX Sittard </text:p>
            <text:p text:style-name="common-al">Dossiernummer:    Om20.0189</text:p>
            <text:p text:style-name="common-al">Verzenddatum besluit:   6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8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8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8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5 334797</meta:user-defined>
    <meta:user-defined meta:name="DC.title">Gemeente Sittard-Geleen – Omgevingsvergunning verleend; dossiernummer Om20.0189, Stationsstraat 15 en 15A, 6131 AX  Sittard (reguliere voorbereidingsprocedure)</meta:user-defined>
    <meta:user-defined meta:name="OVERHEID.PostcodeHuisnummer/OVERHEIDop.postcodeHuisnummer">6131AX 15</meta:user-defined>
    <meta:user-defined meta:name="OVERHEIDop.straatnaam">Stationsstraat</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780</meta:user-defined>
    <meta:user-defined meta:name="OVERHEIDop.GmbID/DC.identifier">gmb-2020-119780</meta:user-defined>
    <meta:user-defined meta:name="OVERHEIDop.versieInformatie"/>
  </office:meta>
</office:document-meta>
</file>