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160, Lierbeek 12, 6166 HT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oprichten van een tuinkamer</text:p>
            <text:p text:style-name="common-al">Locatie:     Lierbeek 12, 6166 HT Geleen </text:p>
            <text:p text:style-name="common-al">Dossiernummer:    Om20.0160</text:p>
            <text:p text:style-name="common-al">Verzenddatum besluit:   5 me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9775</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75</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75</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787 331875</meta:user-defined>
    <meta:user-defined meta:name="DC.title">Gemeente Sittard-Geleen – Omgevingsvergunning verleend; dossiernummer Om20.0160, Lierbeek 12, 6166 HT  Geleen (reguliere voorbereidingsprocedure)</meta:user-defined>
    <meta:user-defined meta:name="OVERHEID.PostcodeHuisnummer/OVERHEIDop.postcodeHuisnummer">6166HT 12</meta:user-defined>
    <meta:user-defined meta:name="OVERHEIDop.straatnaam">Lierbeek</meta:user-defined>
    <meta:user-defined meta:name="OVERHEIDop.woonplaats">Geleen</meta:user-defined>
    <meta:user-defined meta:name="DCTERMS.W3CDTF/DCTERMS.available">2020-05-13</meta:user-defined>
    <meta:user-defined meta:name="DCTERMS.W3CDTF/OVERHEIDop.jaargang">2020</meta:user-defined>
    <meta:user-defined meta:name="OVERHEIDop.publicationIssue">119775</meta:user-defined>
    <meta:user-defined meta:name="OVERHEIDop.GmbID/DC.identifier">gmb-2020-119775</meta:user-defined>
    <meta:user-defined meta:name="OVERHEIDop.versieInformatie"/>
  </office:meta>
</office:document-meta>
</file>