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vergunning tot het aanwezig hebben van kansspelautomaten Buureweg 5, 2020-02920, aanwezigheidsvergunning voor 2 kansspelautomaten, verzonden 28 april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977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7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7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398 487474</meta:user-defined>
    <meta:user-defined meta:name="DC.title">Zandvoort, verleende vergunning tot het aanwezig hebben van kansspelautomaten Buureweg 5, 2020-02920, aanwezigheidsvergunning voor 2 kansspelautomaten, verzonden 28 april 2020</meta:user-defined>
    <meta:user-defined meta:name="OVERHEID.PostcodeHuisnummer/OVERHEIDop.postcodeHuisnummer">2042HH 5</meta:user-defined>
    <meta:user-defined meta:name="OVERHEIDop.straatnaam">Buureweg</meta:user-defined>
    <meta:user-defined meta:name="OVERHEIDop.woonplaats">Zandvoort</meta:user-defined>
    <meta:user-defined meta:name="DCTERMS.W3CDTF/DCTERMS.available">2020-05-12</meta:user-defined>
    <meta:user-defined meta:name="DCTERMS.W3CDTF/OVERHEIDop.jaargang">2020</meta:user-defined>
    <meta:user-defined meta:name="OVERHEIDop.publicationIssue">119772</meta:user-defined>
    <meta:user-defined meta:name="OVERHEIDop.GmbID/DC.identifier">gmb-2020-119772</meta:user-defined>
    <meta:user-defined meta:name="OVERHEIDop.versieInformatie"/>
  </office:meta>
</office:document-meta>
</file>