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voor aanleggen, beschadigen en veranderen weg t.o. Max Euwestraat 5, 2020-03304, 25 mei 2020, in overleg met BAM, verzonden 6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
            <text:p text:style-name="common-al">Het college van burgemeester en wethouders van Zandvoort heeft voor de bovenstaande aanvraag 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7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88 487593</meta:user-defined>
    <meta:user-defined meta:name="DC.title">Zandvoort, verleende vergunning voor aanleggen, beschadigen en veranderen weg t.o. Max Euwestraat 5, 2020-03304, 25 mei 2020, in overleg met BAM, verzonden 6 mei 2020</meta:user-defined>
    <meta:user-defined meta:name="OVERHEID.PostcodeHuisnummer/OVERHEIDop.postcodeHuisnummer">2042RA 5</meta:user-defined>
    <meta:user-defined meta:name="OVERHEIDop.straatnaam">Max Euwestraat</meta:user-defined>
    <meta:user-defined meta:name="OVERHEIDop.woonplaats">Zandvoort</meta:user-defined>
    <meta:user-defined meta:name="DCTERMS.W3CDTF/DCTERMS.available">2020-05-12</meta:user-defined>
    <meta:user-defined meta:name="DCTERMS.W3CDTF/OVERHEIDop.jaargang">2020</meta:user-defined>
    <meta:user-defined meta:name="OVERHEIDop.publicationIssue">119768</meta:user-defined>
    <meta:user-defined meta:name="OVERHEIDop.GmbID/DC.identifier">gmb-2020-119768</meta:user-defined>
    <meta:user-defined meta:name="OVERHEIDop.versieInformatie"/>
  </office:meta>
</office:document-meta>
</file>