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1, Jozef Israëlstraat 1-1c &amp; 9-15 Tooropstraat 1-11 Van Goghstraat 21-27, 6137 XE, 6137 XB en 6137 X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duurzaming 18 grondgebonden woningen</text:p>
            <text:p text:style-name="common-al">Locatie:     Jozef Israëlstraat 1-1c &amp; 9-15</text:p>
            <text:p text:style-name="common-al">Tooropstraat 1-11</text:p>
            <text:p text:style-name="common-al">Van Goghstraat 21-27, 6137 XE, 6137 XB en 6137 XC Sittard </text:p>
            <text:p text:style-name="common-al">Dossiernummer:    Om20.0151</text:p>
            <text:p text:style-name="common-al">Verzenddatum besluit:   1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6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26 335092</meta:user-defined>
    <meta:user-defined meta:name="DC.title">Gemeente Sittard-Geleen – Omgevingsvergunning verleend; dossiernummer Om20.0151, Jozef Israëlstraat 1-1c &amp; 9-15 Tooropstraat 1-11 Van Goghstraat 21-27, 6137 XE, 6137 XB en 6137 XC  Sittard (reguliere voorbereidingsprocedure)</meta:user-defined>
    <meta:user-defined meta:name="OVERHEID.PostcodeHuisnummer/OVERHEIDop.postcodeHuisnummer">6137XE 9</meta:user-defined>
    <meta:user-defined meta:name="OVERHEIDop.straatnaam">Jozef Isra??lsstraat</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19767</meta:user-defined>
    <meta:user-defined meta:name="OVERHEIDop.GmbID/DC.identifier">gmb-2020-119767</meta:user-defined>
    <meta:user-defined meta:name="OVERHEIDop.versieInformatie"/>
  </office:meta>
</office:document-meta>
</file>