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3-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3-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3-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3-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3-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3-6">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3-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3-8">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6">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6-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style:style style:family="table-column" style:parent-style-name="colspec" style:name="id1-3-2-2-1-17-1-1">
      <style:table-column-properties style:rel-column-width="19*"/>
    </style:style>
    <style:style style:family="table-column" style:parent-style-name="colspec" style:name="id1-3-2-2-1-17-1-2">
      <style:table-column-properties style:rel-column-width="37*"/>
    </style:style>
    <style:style style:family="table-column" style:parent-style-name="colspec" style:name="id1-3-2-2-1-17-1-3">
      <style:table-column-properties style:rel-column-width="35*"/>
    </style:style>
    <text:list-style style:name="id1-3-2-2-1-2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1-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1-3">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1-4">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1-5">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4">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24-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style:style style:family="table-column" style:parent-style-name="colspec" style:name="id1-3-2-2-1-25-1-1">
      <style:table-column-properties style:rel-column-width="41*"/>
    </style:style>
    <style:style style:family="table-column" style:parent-style-name="colspec" style:name="id1-3-2-2-1-25-1-2">
      <style:table-column-properties style:rel-column-width="50*"/>
    </style:style>
    <text:list-style style:name="id1-3-2-2-1-27">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7-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7-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7-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7-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3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3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31-2">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31-3">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34">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34-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34-2">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34-3">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34-4">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37">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37-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4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4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44-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44-2">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office:automatic-styles>
  <office:body>
    <office:text>
      <text:p text:style-name="new_page_staatscourant"/>
      <text:p text:style-name="single-kop-titel">Beleids- en uitvoeringsregels social return gemeente Grave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leiding</text:span>
          </text:p>
            <text:p text:style-name="al"/>
            <text:p text:style-name="al">Aanbestedende diensten, waaronder gemeenten, kunnen bij het verlenen van opdrachten sociale voorwaarden stellen in de vorm van social return. Op het moment dat een aanbestedende dienst uit de arbeidsmarktregio Noordoost-Brabant een opdracht verleent aan een opdrachtnemer wordt er een tegenprestatie gevraagd in de vorm van het bieden van werkgelegenheid voor personen met een afstand tot de arbeidsmarkt. Op deze manier stimuleren de aanbestedende diensten dat deze personen de kans krijgen om hun positie op de arbeidsmarkt te verbeteren. Gezien het belang van werk voor deze groep worden bedrijven en instellingen op diverse manieren gestimuleerd om personen met een kwetsbare arbeidsmarktpositie aan werk(ervaring) te helpen. Met de komst van de Participatiewet worden werkgevers ook in toenemende mate geconfronteerd met de verplichting om banen beschikbaar te stellen voor deze doelgroep. </text:p>
            <text:p text:style-name="al"/>
            <text:p text:style-name="al">
            <text:span text:style-name="nadrukvet">Artikelen</text:span>
          </text:p>
            <text:p text:style-name="al"/>
            <text:p text:style-name="al">
            <text:span text:style-name="nadrukvet">Definities</text:span>
          </text:p>
            <text:p text:style-name="al"/>
            <text:list text:style-name="id1-3-2-2-1-10">
              <text:list-item text:style-override="id1-3-2-2-1-10-1">
                <text:number>1.</text:number>
                <text:p text:style-name="al">
                <text:span text:style-name="nadrukondlijn">niet-uitkeringsgerechtigde</text:span> (nug): iemand die staat ingeschreven als niet werkend-werkzoekende bij het UWV, geen uitkering ontvangt, en een indicatie heeft voor het doelgroepenregister, óf een jongere tussen 16 en 27 jaar die staat ingeschreven als niet werkend-werkzoekende bij het UWV, geen uitkering ontvangt met of zonder indicatie doelgroepenregister.</text:p>
              </text:list-item>
              <text:list-item text:style-override="id1-3-2-2-1-10-2">
                <text:number>2.</text:number>
                <text:p text:style-name="al">Onder <text:span text:style-name="nadrukondlijn">BBL </text:span>wordt verstaan Beroeps Begeleidende Leerweg. Bij een BBL-opleiding wordt werken en leren gecombineerd met een werkleertraject. Dit betekent meestal 1 dag per week naar school en 4 dagen per week werken bij een erkend leerbedrijf.</text:p>
              </text:list-item>
              <text:list-item text:style-override="id1-3-2-2-1-10-3">
                <text:number>3.</text:number>
                <text:p text:style-name="al">Onder <text:span text:style-name="nadrukondlijn">BOL</text:span> wordt verstaan Beroeps Opleidende Leerweg. Bij een BOL-opleiding wordt leren en werken gecombineerd. Het werken is dan in de vorm van een stage, meestal 1 dag per week, zodat ervaring in de praktijk wordt opgedaan.</text:p>
              </text:list-item>
              <text:list-item text:style-override="id1-3-2-2-1-10-4">
                <text:number>4.</text:number>
                <text:p text:style-name="al">Onder <text:span text:style-name="nadrukondlijn">VSO</text:span> wordt verstaan voortgezet speciaal onderwijs. Dit is onderwijs voor jongeren met een beperking.</text:p>
              </text:list-item>
              <text:list-item text:style-override="id1-3-2-2-1-10-5">
                <text:number>5.</text:number>
                <text:p text:style-name="al">Onder <text:span text:style-name="nadrukondlijn">PRO</text:span> wordt verstaan praktijkonderwijs, bedoeld voor leerlingen van 12 t/m 18 jaar die moeite hebben met leren op de traditionele manier. De leerling heeft een leerachterstand van drie jaar of meer op Inzichtelijk rekenen en/of Begrijpend lezen en/of Technisch lezen en/of Spellen.</text:p>
              </text:list-item>
              <text:list-item text:style-override="id1-3-2-2-1-10-6">
                <text:number>6.</text:number>
                <text:p text:style-name="al">Onder een <text:span text:style-name="nadrukondlijn">WSW-gerechtigde</text:span> wordt verstaan iemand, die arbeidsgehandicapt is en is geïndiceerd voor de Wet Sociale Werkvoorziening. Personen met een indicatie “beschut werk” op grond van de Participatiewet worden aan deze groep gelijkgesteld.</text:p>
              </text:list-item>
              <text:list-item text:style-override="id1-3-2-2-1-10-7">
                <text:number>7.</text:number>
                <text:p text:style-name="al">Onder <text:span text:style-name="nadrukondlijn">loonkosten</text:span> worden verstaan de brutoloonkosten, plus de directe werkgeverslasten.</text:p>
              </text:list-item>
              <text:list-item text:style-override="id1-3-2-2-1-10-8">
                <text:number>8.</text:number>
                <text:p text:style-name="al">De <text:span text:style-name="nadrukondlijn">contractbeheerder</text:span> is verantwoordelijk voor het afgesloten contract tussen de aanbestedende dienst als opdrachtgever en de opdrachtnemer.</text:p>
              </text:list-item>
              <text:list-item text:style-override="id1-3-2-2-1-10-9">
                <text:number>9.</text:number>
                <text:p text:style-name="al">De <text:span text:style-name="nadrukondlijn">opdrachtgever</text:span> is de aanbestedende partij die de opdracht in de markt zet.</text:p>
              </text:list-item>
              <text:list-item text:style-override="id1-3-2-2-1-10-10">
                <text:number>10.</text:number>
                <text:p text:style-name="al">De <text:span text:style-name="nadrukondlijn">opdrachtnemer</text:span> is de contractant die de opdracht uitvoert met een social return verplichting.</text:p>
              </text:list-item>
              <text:list-item text:style-override="id1-3-2-2-1-10-11">
                <text:number>11.</text:number>
                <text:p text:style-name="al">De <text:span text:style-name="nadrukondlijn">coördinator </text:span><text:span text:style-name="nadrukondlijn">social</text:span><text:span text:style-name="nadrukondlijn"> return</text:span> is de persoon die binnen of namens de aanbestedende dienst verantwoordelijk is voor de uitvoering, invulling en coördinatie van social return. De taken van de coördinator zijn advisering, facilitering en monitoring. De coördinator is het aanspreekpunt voor de opdrachtnemer ten aanzien van de social returnverplichting en stemt dit af met de contractbeheerder.</text:p>
              </text:list-item>
              <text:list-item text:style-override="id1-3-2-2-1-10-12">
                <text:number>12.</text:number>
                <text:p text:style-name="al">
                <text:span text:style-name="nadrukondlijn">PSO</text:span> staat voor Prestatieladder Socialer Ondernemen, een keurmerk van TNO (Nederlandse Organisatie voor toegepast-natuurwetenschappelijk Onderzoek) en het wordt uitgegeven door PSO Nederland (www.pso-nederland.nl).</text:p>
              </text:list-item>
              <text:list-item text:style-override="id1-3-2-2-1-10-13">
                <text:number>13.</text:number>
                <text:p text:style-name="al">Een <text:span text:style-name="nadrukondlijn">sociale onderneming</text:span> is een onderneming zoals omschreven in artikel 2.82 Aanbestedingswet 2016<text:span text:style-name="nadrukcur">: ‘(…) sociale werkplaatsen en (…) ondernemers die de maatschappelijke en professionele integra</text:span><text:span text:style-name="nadrukcur">tie van gehandicapten of kansarmen tot hoofddoel hebben, of de uitvoering ervan voorbehouden in het kader van programma’s voor beschermde arbeid, mits ten minste 30% van de werknemers van deze werkplaatsen, ondernemingen of programma’s gehandicapte of kans</text:span><text:span text:style-name="nadrukcur">arme werknemers zijn’. </text:span><text:note text:id="noot_id1-3-2-2-1-10-13-2-5" text:note-class="footnote"><text:note-citation text:label="1">1</text:note-citation><text:note-body><text:p text:style-name="noot.al">30% wordt gemeten in FTE, de onderneming dient dit aan te tonen door het overleggen van een PSO 30+ certificaat (of vergelijkbaar) of een accountantsverklaring. Het hoofddoel wordt aangetoond door de statuten of inschrijving KvK. Voor de definitie van gehandicapte of kansarme werknemers wordt aangesloten bij de definitie die Pianoo geeft: https://www.pianoo.nl/nl/metrokaarten/metrokaart-sociaal-domein-faq/hoe-zit-het-inkoopproces-elkaar/wie-vallen-er-onder-de definitie van ‘personen met een afstand tot de arbeidsmarkt’ in de zin van art. 2.82 Aw?</text:p></text:note-body></text:note></text:p>
              </text:list-item>
              <text:list-item text:style-override="id1-3-2-2-1-10-14">
                <text:number>14.</text:number>
                <text:p text:style-name="al">De <text:span text:style-name="nadrukondlijn">opdrachtwaarde</text:span>: de totale waarde van de opdracht, exclusief btw, inclusief eventuele opties of verlengingen van de overeenkomst.</text:p>
                <text:p text:style-name="al"/>
              </text:list-item>
            </text:list>
            <text:p text:style-name="al">
            <text:span text:style-name="nadrukvet">Hoofdpunten voorwaarden </text:span>
            <text:span text:style-name="nadrukvet">social</text:span>
            <text:span text:style-name="nadrukvet"> return</text:span>
          </text:p>
            <text:p text:style-name="al"/>
            <text:list text:style-name="id1-3-2-2-1-13">
              <text:list-item text:style-override="id1-3-2-2-1-13-1">
                <text:number>15.</text:number>
                <text:p text:style-name="al">De voorwaarde social return wordt in ieder geval toegepast in opdrachten vanaf het Europese drempelbedrag excl. btw voor leveringen en diensten in alle bedrijfssectoren. Dit drempelbedrag geldt ook bij werken.</text:p>
              </text:list-item>
              <text:list-item text:style-override="id1-3-2-2-1-13-2">
                <text:number>16.</text:number>
                <text:p text:style-name="al">De opdrachtnemer is verplicht bij <text:span text:style-name="nadrukondlijn">arbeidsintensieve</text:span> opdrachten, opdrachten met een loonsom van minstens 30% van de totale opdrachtwaarde, in principe 5% van de opdrachtwaarde excl. btw te besteden aan invulling van zijn social return verplichting.</text:p>
              </text:list-item>
              <text:list-item text:style-override="id1-3-2-2-1-13-3">
                <text:number>17.</text:number>
                <text:p text:style-name="al">Wanneer de opdracht <text:span text:style-name="nadrukondlijn">arbeidsextensief</text:span> is, wanneer de loonsom minder is dan 30% van de totale opdrachtwaarde, wordt in principe 2% van de opdrachtwaarde excl. btw als social return verplichting opgenomen.</text:p>
              </text:list-item>
              <text:list-item text:style-override="id1-3-2-2-1-13-4">
                <text:number>18.</text:number>
                <text:p text:style-name="al">Wanneer de voorwaarde social return van toepassing is verklaard op de aanbesteding en het aanbod van de opdrachtnemer onder de grens van social return is, dan blijft de voorwaarde social return van toepassing.</text:p>
              </text:list-item>
              <text:list-item text:style-override="id1-3-2-2-1-13-5">
                <text:number>19.</text:number>
                <text:p text:style-name="al">De opdrachtgever kan afwijkende percentages in de aanbesteding of offertevraag opnemen, of de social return verplichting beargumenteerd (op onderdelen of geheel) niet van toepassing verklaren.</text:p>
              </text:list-item>
              <text:list-item text:style-override="id1-3-2-2-1-13-6">
                <text:number>20.</text:number>
                <text:p text:style-name="al">De invulling van de social return-opdracht mag plaatsvinden zowel binnen als in relatie tot de gegunde opdracht.</text:p>
              </text:list-item>
              <text:list-item text:style-override="id1-3-2-2-1-13-7">
                <text:number>21.</text:number>
                <text:p text:style-name="al">Invulling van social return-opdrachten wordt gerealiseerd binnen de periode van de opdracht, tenzij partijen in wederzijds overleg een andere einddatum van de looptijd invulling social return overeenkomen. Uitgangspunt is om de opdracht na afronding van de werkzaamheden definitief af te rekenen. Daarvoor is het nodig dat beoordeeld kan worden in welke mate de social return verplichting is gerealiseerd.</text:p>
              </text:list-item>
              <text:list-item text:style-override="id1-3-2-2-1-13-8">
                <text:number>22.</text:number>
                <text:p text:style-name="al">Van de invulling binnen de periode van de opdracht kan, naast het gestelde in art. 21 worden afgeweken in het kader van duurzame plaatsing van een kandidaat. Indien opdrachtnemer bij het verstrijken van de opdracht kan aantonen dat de plaatsing zal voortduren na deze periode, mag deze periode worden meegerekend voor de invulling van de social return verplichting. Dit gebeurt altijd in overleg met de coördinator social return en de contractbeheerder van de aanbestedende dienst.</text:p>
                <text:p text:style-name="al"/>
              </text:list-item>
            </text:list>
            <text:p text:style-name="al">
            <text:span text:style-name="nadrukvet">Doelgroepen </text:span>
            <text:span text:style-name="nadrukvet">social</text:span>
            <text:span text:style-name="nadrukvet"> return</text:span>
          </text:p>
            <text:p text:style-name="al"/>
            <text:list text:style-name="id1-3-2-2-1-16">
              <text:list-item text:style-override="id1-3-2-2-1-16-1">
                <text:number>23.</text:number>
                <text:p text:style-name="al">De opdrachtnemer is verantwoordelijk voor de werving van personen uit de doelgroepen of voor de alternatieve invulling van social return. De volgende doelgroepen uit de volgende regelingen tellen mee als invulling voor social return.</text:p>
                <text:p text:style-name="al"/>
              </text:list-item>
            </text:list>
            <text:section text:name="table_id1-3-2-2-1-17" text:style-name="table">
              <text:p text:style-name="table_top"/>
              <table:table table:style-name="tgroup">
                <table:table-column table:style-name="id1-3-2-2-1-17-1-1"/>
                <table:table-column table:style-name="id1-3-2-2-1-17-1-2"/>
                <table:table-column table:style-name="id1-3-2-2-1-17-1-3"/>
                <table:table-row table:style-name="row">
                  <table:table-cell table:style-name="entry" table:number-rows-spanned="1" table:number-columns-spanned="1">
                    <text:p text:style-name="table_al">
                      <text:span text:style-name="nadrukvet">Regeling </text:span>
                    </text:p>
                  </table:table-cell>
                  <table:table-cell table:style-name="entry" table:number-rows-spanned="1" table:number-columns-spanned="1">
                    <text:p text:style-name="table_al">
                      <text:span text:style-name="nadrukvet">Omschrijving </text:span>
                    </text:p>
                  </table:table-cell>
                  <table:table-cell table:style-name="entry" table:number-rows-spanned="1" table:number-columns-spanned="1">
                    <text:p text:style-name="table_al">
                      <text:span text:style-name="nadrukvet">Tijdsduur meetellen als </text:span>
                      <text:span text:style-name="nadrukvet">social</text:span>
                      <text:span text:style-name="nadrukvet"> return</text:span>
                    </text:p>
                  </table:table-cell>
                </table:table-row>
                <table:table-row table:style-name="row">
                  <table:table-cell table:style-name="entry" table:number-rows-spanned="1" table:number-columns-spanned="1">
                    <text:p text:style-name="table_al">Participatiewet/ IOAW/IOAZ </text:p>
                  </table:table-cell>
                  <table:table-cell table:style-name="entry" table:number-rows-spanned="1" table:number-columns-spanned="1">
                    <text:p text:style-name="table_al">Personen die vóór instroom een bijstandsuitkering ontvingen van een gemeente. </text:p>
                  </table:table-cell>
                  <table:table-cell table:style-name="entry" table:number-rows-spanned="1" table:number-columns-spanned="1">
                    <text:p text:style-name="table_al">Deze tellen vanaf het moment van instroom bij opdrachtnemer nog drie jaar na instroom mee voor social return, zolang ze werkzaam zijn bij de opdrachtnemer. </text:p>
                  </table:table-cell>
                </table:table-row>
                <table:table-row table:style-name="row">
                  <table:table-cell table:style-name="entry" table:number-rows-spanned="1" table:number-columns-spanned="1">
                    <text:p text:style-name="table_al">Niet-uitkeringsgerechtigde</text:p>
                  </table:table-cell>
                  <table:table-cell table:style-name="entry" table:number-rows-spanned="1" table:number-columns-spanned="1">
                    <text:p text:style-name="table_al">Personen die vóór instroom vallen onder de definitie van niet-uitkeringsgerechtigde</text:p>
                  </table:table-cell>
                  <table:table-cell table:style-name="entry" table:number-rows-spanned="1" table:number-columns-spanned="1">
                    <text:p text:style-name="table_al">Deze tellen vanaf het moment van instroom bij opdrachtnemer nog drie jaar na instroom mee voor social return, zolang ze werkzaam zijn bij de opdrachtnemer.</text:p>
                  </table:table-cell>
                </table:table-row>
                <table:table-row table:style-name="row">
                  <table:table-cell table:style-name="entry" table:number-rows-spanned="1" table:number-columns-spanned="1">
                    <text:p text:style-name="table_al">WAO/WIA/ WAZ/ Wajong </text:p>
                  </table:table-cell>
                  <table:table-cell table:style-name="entry" table:number-rows-spanned="1" table:number-columns-spanned="1">
                    <text:p text:style-name="table_al">Alle personen die vóór instroom bij de organisatie op grond van een claimbeoordeling volledig of gedeeltelijk arbeidsongeschikt zijn verklaard of dat zijn op basis van een jonggehandicapte status.</text:p>
                  </table:table-cell>
                  <table:table-cell table:style-name="entry" table:number-rows-spanned="1" table:number-columns-spanned="1">
                    <text:p text:style-name="table_al">Zolang personen een arbeidsongeschiktheidsuitkering ontvangen, blijven ze volledig meetellen voor social return, zolang ze werkzaam zijn bij de opdrachtnemer. </text:p>
                  </table:table-cell>
                </table:table-row>
                <table:table-row table:style-name="row">
                  <table:table-cell table:style-name="entry" table:number-rows-spanned="1" table:number-columns-spanned="1">
                    <text:p text:style-name="table_al">WSW / indicatie beschut werk</text:p>
                  </table:table-cell>
                  <table:table-cell table:style-name="entry" table:number-rows-spanned="1" table:number-columns-spanned="1">
                    <text:p text:style-name="table_al">Personen tellen mee op grond van indicatiebeschikking SW of beschut werk op grond van de Participatiewet. </text:p>
                  </table:table-cell>
                  <table:table-cell table:style-name="entry" table:number-rows-spanned="1" table:number-columns-spanned="1">
                    <text:p text:style-name="table_al">Personen met een indicatiebeschikking blijven meetellen voor social return zolang de indicatie geldig is, vanaf het moment van instroom bij opdrachtnemer zolang ze werkzaam zijn bij de opdrachtnemer.</text:p>
                  </table:table-cell>
                </table:table-row>
                <table:table-row table:style-name="row">
                  <table:table-cell table:style-name="entry" table:number-rows-spanned="1" table:number-columns-spanned="1">
                    <text:p text:style-name="table_al"/>
                    <text:p text:style-name="table_al"/>
                    <text:p text:style-name="table_al">WW </text:p>
                    <text:p text:style-name="table_al"/>
                    <text:p text:style-name="table_al"/>
                  </table:table-cell>
                  <table:table-cell table:style-name="entry" table:number-rows-spanned="1" table:number-columns-spanned="1">
                    <text:p text:style-name="table_al">Personen met als uitgangspositie ‘WW- uitkering’ tellen pas mee als ze vóór instroom minimaal een half jaar een WW-uitkering ontvingen. Als een persoon tijdens zijn recht op een WW-uitkering weer aan het werk gaat en binnen 26 weken opnieuw werkloos wordt, loopt de oude uitkering weer verder (herleving van de uitkering) voor de duur die de werkloze nog te goed had. In dit geval telt voor social return de uitkeringsduur vóór het weer aan het werk gaan mee met de duur van de WW na het opnieuw werkloos worden (dit moet bij elkaar ook minimaal een half jaar zijn).</text:p>
                    <text:p text:style-name="table_al"/>
                  </table:table-cell>
                  <table:table-cell table:style-name="entry" table:number-rows-spanned="1" table:number-columns-spanned="1">
                    <text:p text:style-name="table_al">Personen met uitgangspositie WW tellen nog drie jaar na instroom bij opdrachtnemer mee voor social return, en zolang ze werkzaam zijn bij de opdrachtnemer. </text:p>
                  </table:table-cell>
                </table:table-row>
                <table:table-row table:style-name="row">
                  <table:table-cell table:style-name="entry" table:number-rows-spanned="1" table:number-columns-spanned="1">
                    <text:p text:style-name="table_al"/>
                    <text:p text:style-name="table_al">BBL/BOL niveau 1 en 2 +</text:p>
                    <text:p text:style-name="table_al">VSO/PRO</text:p>
                    <text:p text:style-name="table_al"/>
                  </table:table-cell>
                  <table:table-cell table:style-name="entry" table:number-rows-spanned="1" table:number-columns-spanned="1">
                    <text:p text:style-name="table_al">Personen die een leer/werkovereenkomst (BBL) of een stageovereenkomst (BOL) hebben die opleidt tot niveau 1 of tot niveau 2, dan wel leerlingen VSO/PRO die een stage-overeenkomst hebben voor een arbeidstoeleidingsstage</text:p>
                    <text:p text:style-name="table_al"/>
                  </table:table-cell>
                  <table:table-cell table:style-name="entry" table:number-rows-spanned="1" table:number-columns-spanned="1">
                    <text:p text:style-name="table_al">Vanaf het moment van instroom bij opdrachtnemer zolang ze werkzaam zijn bij de opdrachtnemer cq gedurende de stageperiode bij de opdrachtnemer.</text:p>
                    <text:p text:style-name="table_al"/>
                  </table:table-cell>
                </table:table-row>
              </table:table>
              <text:p text:style-name="table_bottom"/>
            </text:section>
            <text:p text:style-name="al"/>
            <text:p text:style-name="al">
            <text:span text:style-name="nadrukvet">Invulmogelijkheden van de </text:span>
            <text:span text:style-name="nadrukvet">social</text:span>
            <text:span text:style-name="nadrukvet"> return</text:span>
          </text:p>
            <text:p text:style-name="al"/>
            <text:list text:style-name="id1-3-2-2-1-21">
              <text:list-item text:style-override="id1-3-2-2-1-21-1">
                <text:number>24.</text:number>
                <text:p text:style-name="al">Door mensen met een afstand tot de arbeidsmarkt, zoals benoemd in art. 23 te betrekken bij de werkzaamheden.</text:p>
              </text:list-item>
              <text:list-item text:style-override="id1-3-2-2-1-21-2">
                <text:number>25.</text:number>
                <text:p text:style-name="al">Door inkoop bij en/of werkzaamheden uit te besteden aan de sociale werkvoorzieningen (in de arbeidsmarktregio Noordoost-Brabant zijn dit WeenerXL, WSD en IBN), of door inkoop bij en/of werkzaamheden uit te besteden aan sociale ondernemingen (artikel 13.).</text:p>
              </text:list-item>
              <text:list-item text:style-override="id1-3-2-2-1-21-3">
                <text:number>26.</text:number>
                <text:p text:style-name="al">Door te participeren in projecten ten behoeve van de ontwikkeling van mensen met een afstand tot de arbeidsmarkt, zoals genoemd in art. 23, en/of door kennis, expertise of bedrijfsmiddelen beschikbaar te stellen.</text:p>
              </text:list-item>
              <text:list-item text:style-override="id1-3-2-2-1-21-4">
                <text:number>27.</text:number>
                <text:p text:style-name="al">De opdrachtnemer mag gebruik maken van een onderaannemer ter invulling van de ‘social return’ verplichting, maar blijft ook dan verantwoordelijk voor een correcte invulling en afwikkeling. Hierbij dient wel aantoonbaar te worden gemaakt dat er een directe relatie met de uitvoering van de opdracht en de genoemde doelgroep in artikel 23 is.</text:p>
              </text:list-item>
              <text:list-item text:style-override="id1-3-2-2-1-21-5">
                <text:number>28.</text:number>
                <text:list text:style-name="id1-3-2-2-1-21-5-2">
                  <text:list-item text:style-override="id1-3-2-2-1-21-5-2-1">
                    <text:number>a.</text:number>
                    <text:p text:style-name="al">Indien opdrachtnemer het landelijke keurmerk PSO trede 2 of hoger heeft, geldt dit als voldoende invulling van de social return verplichting en kan ontheffing van punt 16 of 17 worden verleend, met een maximum van 5%. Deze bepaling wordt meegenomen in de aanbesteding of offertevraag zodat bedrijven zich hiervan bewust zijn. Een organisatie dient bij het begin van de opdracht een geldig PSO-certificaat te overleggen en gedurende de gehele opdracht aan te tonen op dit niveau gecertificeerd te zijn geweest. Indien de geldigheid van het PSO-certificaat verloopt tijdens de opdracht en het certificaat niet wordt verlengd, dan dient de gehele social return verplichting alsnog ingevuld te worden.</text:p>
                  </text:list-item>
                  <text:list-item text:style-override="id1-3-2-2-1-21-5-2-2">
                    <text:number>b.</text:number>
                    <text:p text:style-name="al">In geval een opdrachtnemer delen van de opdracht belegt bij één of meerdere mede-opdrachtnemers als zijnde een combinatie van opdrachtnemers, dan geldt dat een PSO certificaat van de hoofdaannemer niet zondermeer tot invulling van de totale social return verplichting op de opdracht kan leiden. In dergelijke gevallen heeft opdrachtgever het recht een PSO certificaat niet of slechts naar rato te waarderen.</text:p>
                    <text:p text:style-name="al"/>
                  </text:list-item>
                </text:list>
                <text:p text:style-name="al"/>
              </text:list-item>
              <text:list-item text:style-override="id1-3-2-2-1-21-6">
                <text:number>29.</text:number>
                <text:p text:style-name="al">Uiteraard mag invulling van social return ook een combinatie van invulmogelijkheden zijn en kan de opdrachtnemer zelf met voorstellen komen, mits er een relatie blijft bestaan met het bieden van loonvormende arbeid voor personen met een afstand tot de arbeidsmarkt. De coördinator social return beoordeelt deze voorstellen.</text:p>
                <text:p text:style-name="al"/>
              </text:list-item>
            </text:list>
            <text:p text:style-name="al">
            <text:span text:style-name="nadrukvet">Vaststellen bedrag van de </text:span>
            <text:span text:style-name="nadrukvet">social</text:span>
            <text:span text:style-name="nadrukvet"> return</text:span>
          </text:p>
            <text:p text:style-name="al"/>
            <text:list text:style-name="id1-3-2-2-1-24">
              <text:list-item text:style-override="id1-3-2-2-1-24-1">
                <text:number>30.</text:number>
                <text:p text:style-name="al">De aanbestedende dienst rekent bij de invulling van social return met de volgende normbedragen voor mensen die werkzaam zijn bij de opdrachtnemer: </text:p>
              </text:list-item>
            </text:list>
            <text:section text:name="table_id1-3-2-2-1-25" text:style-name="table">
              <text:p text:style-name="table_top"/>
              <table:table table:style-name="tgroup">
                <table:table-column table:style-name="id1-3-2-2-1-25-1-1"/>
                <table:table-column table:style-name="id1-3-2-2-1-25-1-2"/>
                <table:table-row table:style-name="row">
                  <table:table-cell table:style-name="entry" table:number-rows-spanned="1" table:number-columns-spanned="1">
                    <text:p text:style-name="table_al">Doelgroep<text:note text:id="noot_id1-3-2-2-1-25-1-3-1-1-1-1" text:note-class="footnote"><text:note-citation text:label="2">2</text:note-citation><text:note-body><text:p text:style-name="noot.al">Met uitzondering van de leeftijdsgebonden bonus is een medewerker in maximaal één categorie ingeschaald.</text:p></text:note-body></text:note></text:p>
                  </table:table-cell>
                  <table:table-cell table:style-name="entry" table:number-rows-spanned="1" table:number-columns-spanned="1">
                    <text:p text:style-name="table_al">Jaartarief<text:note text:id="noot_id1-3-2-2-1-25-1-3-1-2-1-1" text:note-class="footnote"><text:note-citation text:label="3">3</text:note-citation><text:note-body><text:p text:style-name="noot.al">Tarieven zijn all-in tarieven inclusief begeleidingskosten en werkgeverslasten. Fulltime is gedefinieerd als minimaal 36 uur per week.</text:p></text:note-body></text:note> t.b.v. invulling social return verplichting (op basis van fulltime dienstverband)</text:p>
                  </table:table-cell>
                </table:table-row>
                <table:table-row table:style-name="row">
                  <table:table-cell table:style-name="entry" table:number-rows-spanned="1" table:number-columns-spanned="1">
                    <text:p text:style-name="table_al">WW met een duur van 6 tot 12 maanden</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WW met een duur van langer dan 12 maanden</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Participatiewet, IOAW, IOAZ</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Niet-uitkeringsgerechtigde</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WIA / WAO/WAZ</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Wajong</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WSW, inclusief indicatie beschut werk</text:p>
                  </table:table-cell>
                  <table:table-cell table:style-name="entry" table:number-rows-spanned="1" table:number-columns-spanned="1">
                    <text:p text:style-name="table_al">€ 35.000,- </text:p>
                  </table:table-cell>
                </table:table-row>
                <table:table-row table:style-name="row">
                  <table:table-cell table:style-name="entry" table:number-rows-spanned="1" table:number-columns-spanned="1">
                    <text:p text:style-name="table_al">Leerling BBL niveau 1 + 2</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Leerling BOL niveau 1 + 2</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Leerling VSO / Praktijkonderwijs</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Bonus 50 jaar of ouder, jonger dan 55, behorend tot de doelgroep</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Bonus doelgroep 55 jaar of ouder, behorend tot de doelgroep</text:p>
                  </table:table-cell>
                  <table:table-cell table:style-name="entry" table:number-rows-spanned="1" table:number-columns-spanned="1">
                    <text:p text:style-name="table_al">€ 10.000,-</text:p>
                  </table:table-cell>
                </table:table-row>
              </table:table>
              <text:p text:style-name="table_bottom"/>
            </text:section>
            <text:p text:style-name="al"/>
            <text:list text:style-name="id1-3-2-2-1-27">
              <text:list-item text:style-override="id1-3-2-2-1-27-1">
                <text:number>31.</text:number>
                <text:p text:style-name="al">Wanneer medewerkers uit de doelgroep in een onbetaald re-integratietraject of werkervaringstraject begeleid worden, wordt aan deze begeleiding een social return waarde toegekend van maximaal 2 uur per week à €75,- per uur.</text:p>
              </text:list-item>
              <text:list-item text:style-override="id1-3-2-2-1-27-2">
                <text:number>32.</text:number>
                <text:p text:style-name="al">In geval van detachering via een sociale werkvoorziening wordt de volledige detacheringsvergoeding meegeteld. In alle andere gevallen wordt de detacheringsvergoeding gebaseerd op de loonkosten van de gedetacheerde medewerker (en niet het commerciële detacheringstarief).</text:p>
              </text:list-item>
              <text:list-item text:style-override="id1-3-2-2-1-27-3">
                <text:number>33.</text:number>
                <text:p text:style-name="al">Voor andere vormen van sociaal-maatschappelijk verantwoorde invulling van de social return verplichting mogen de daadwerkelijk gemaakte kosten worden ingebracht. Zulks ter beoordeling door de coördinator social return.</text:p>
              </text:list-item>
              <text:list-item text:style-override="id1-3-2-2-1-27-4">
                <text:number>34.</text:number>
                <text:p text:style-name="al">Bij de inzet van de PSO-trede 2 of hoger dient een kopie van het geldige certificaat overlegd te worden en – op verzoek van de coördinator social return – een afschrift van het PSO auditrapport welke de onderbouwing van het certificaat weergeeft.</text:p>
              </text:list-item>
            </text:list>
            <text:p text:style-name="al"/>
            <text:p text:style-name="al">
            <text:span text:style-name="nadrukvet">Niet nakomen </text:span>
            <text:span text:style-name="nadrukvet">social</text:span>
            <text:span text:style-name="nadrukvet"> return verplichting</text:span>
          </text:p>
            <text:p text:style-name="al"/>
            <text:list text:style-name="id1-3-2-2-1-31">
              <text:list-item text:style-override="id1-3-2-2-1-31-1">
                <text:number>35.</text:number>
                <text:p text:style-name="al">Bij het niet voldoen aan de eisen met betrekking tot de social return verplichting, binnen de periode van de opdracht of binnen de in artikel 21 geregelde verlening van de looptijd invulling social return, wordt niet voldaan aan de eisen uit de opdrachtverstrekking. Dit leidt tot een direct opeisbare boete welke gelijk staat aan anderhalf maal het niet ingevulde bedrag van de social returnverplichting.</text:p>
              </text:list-item>
              <text:list-item text:style-override="id1-3-2-2-1-31-2">
                <text:number>36.</text:number>
                <text:p text:style-name="al">Indien de opdrachtnemer in gebreke blijft met betrekking tot de invulling van de social returnverplichting, wordt bij de eindafrekening van de opdracht de hiervoor genoemde boete ingehouden, of wordt deze nadien direct opeisbaar en invorderbaar.</text:p>
              </text:list-item>
              <text:list-item text:style-override="id1-3-2-2-1-31-3">
                <text:number>37.</text:number>
                <text:p text:style-name="al">De boete zal worden ingezet voor projecten, initiatieven of instrumenten die de werkgelegenheid voor de doelgroepen social return bevorderen.</text:p>
                <text:p text:style-name="al"/>
              </text:list-item>
            </text:list>
            <text:p text:style-name="al">
            <text:span text:style-name="nadrukvet">Rapportering en verantwoording </text:span>
            <text:span text:style-name="nadrukvet">social</text:span>
            <text:span text:style-name="nadrukvet"> return</text:span>
          </text:p>
            <text:p text:style-name="al"/>
            <text:list text:style-name="id1-3-2-2-1-34">
              <text:list-item text:style-override="id1-3-2-2-1-34-1">
                <text:number>38.</text:number>
                <text:p text:style-name="al">De opdrachtnemer rapporteert de invulling van social return in het ter beschikking gestelde monitorsysteem ‘WIZZR’ en voegt relevante bewijsstukken toe.</text:p>
              </text:list-item>
              <text:list-item text:style-override="id1-3-2-2-1-34-2">
                <text:number>39.</text:number>
                <text:p text:style-name="al">De coördinator social return informeert de opdrachtnemer welke informatie nodig is en op welke wijze de informatie aangeleverd dient te worden. De opdrachtnemer zal medewerking verlenen aan de verificatieonderzoeken die door de coördinator social return kunnen worden verricht.</text:p>
              </text:list-item>
              <text:list-item text:style-override="id1-3-2-2-1-34-3">
                <text:number>40.</text:number>
                <text:p text:style-name="al">Opdrachtnemer heeft de verplichting binnen 2 weken na gunning contact op te nemen met de coördinator social return om afspraken te maken over de invulling van social return.</text:p>
              </text:list-item>
              <text:list-item text:style-override="id1-3-2-2-1-34-4">
                <text:number>41.</text:number>
                <text:p text:style-name="al">Afhankelijk van de aard en omvang van de gegunde opdracht en social return verplichting kan opdrachtgever opdrachtnemer om een plan van aanpak vragen hoe opdrachtnemer de social return verplichting gaat invullen of welke acties opdrachtnemer gaat ondernemen om tot invulling te komen. Het plan van aanpak wordt ingediend bij en beoordeeld door de coördinator social return.</text:p>
                <text:p text:style-name="al"/>
              </text:list-item>
            </text:list>
            <text:p text:style-name="al">
            <text:span text:style-name="nadrukvet">Advies door de coördinator </text:span>
            <text:span text:style-name="nadrukvet">social</text:span>
            <text:span text:style-name="nadrukvet"> return</text:span>
          </text:p>
            <text:p text:style-name="al"/>
            <text:list text:style-name="id1-3-2-2-1-37">
              <text:list-item text:style-override="id1-3-2-2-1-37-1">
                <text:number>42.</text:number>
                <text:p text:style-name="al">De opdrachtnemer kan contact opnemen met de coördinator social return voor advies en ondersteuning. De coördinator social return is de contactpersoon voor de opdrachtnemer voor bespreking van de praktische gang van zaken met betrekking tot de invulling van social return. </text:p>
              </text:list-item>
            </text:list>
            <text:p text:style-name="al"/>
            <text:p text:style-name="al">
            <text:span text:style-name="nadrukvet">Hardheidsclausule en onvoorziene omstandigheden</text:span>
          </text:p>
            <text:p text:style-name="al"/>
            <text:list text:style-name="id1-3-2-2-1-41">
              <text:list-item text:style-override="id1-3-2-2-1-41-1">
                <text:number>43.</text:number>
                <text:p text:style-name="al">Het bestuur van de aanbestedende dienst kan, indien de toepassing van bepalingen in deze beleids- en uitvoeringsregels in de individuele situatie tot onbillijkheden leidt, alsmede bij onvoorziene omstandigheden, geïndividualiseerd afwijken van deze regels. </text:p>
                <text:p text:style-name="al"/>
              </text:list-item>
            </text:list>
            <text:p text:style-name="al">
            <text:span text:style-name="nadrukvet">Inwerkingtreding en werking</text:span>
          </text:p>
            <text:p text:style-name="al"/>
            <text:list text:style-name="id1-3-2-2-1-44">
              <text:list-item text:style-override="id1-3-2-2-1-44-1">
                <text:number>44.</text:number>
                <text:p text:style-name="al">Deze beleids- en uitvoeringsregels treden in werking op 1 januari 2020. Aldus vastgesteld in de vergadering van het college van B&amp;W van de gemeente Grave op 3 maart 2020.</text:p>
              </text:list-item>
              <text:list-item text:style-override="id1-3-2-2-1-44-2">
                <text:number>45.</text:number>
                <text:p text:style-name="al">Deze beleids- en uitvoeringsregels zijn van toepassing op alle op of na 1 januari 2020 verstrekte opdrachten waarbij een social return verplichting is opgenomen.</text:p>
                <text:p text:style-name="al"/>
              </text:list-item>
            </text:list>
          </text:section>
        </text:section>
        <text:section text:name="regeling-sluiting_id1-3-2-3" text:style-name="regeling-sluiting">
          <text:section text:name="ondertekening_id1-3-2-3-1">
            <text:p>Aldus vastgesteld in de vergadeting van het college van burgemeester en wethouders van Grave op 3 maart 2020.</text:p>
            <text:p><text:span text:style-name="functie">De burgemeester,</text:span></text:p>
            <text:p><text:span text:style-name="ondertekening_naam"><text:span text:style-name="voornaam"> A.M.H. </text:span><text:span text:style-name="achternaam">Roolvink MSc.</text:span></text:span></text:p>
            <text:p><text:span text:style-name="functie">De secretaris,</text:span></text:p>
            <text:p><text:span text:style-name="ondertekening_naam"><text:span text:style-name="voornaam"> Drs. </text:span><text:span text:style-name="achternaam">J Heerkens.</text:sp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119760</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760</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760</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Grave</meta:user-defined>
    <meta:user-defined meta:name="OVERHEID.Informatietype/DC.type">officiële publicatie</meta:user-defined>
    <meta:user-defined meta:name="OVERHEIDgvop.Informatietype/DC.type">Beleidsregels</meta:user-defined>
    <meta:user-defined meta:name="OVERHEID.Gemeente/DCTERMS.publisher">Grave</meta:user-defined>
    <meta:user-defined meta:name="OVERHEID.Gemeente/OVERHEID.authority">Grave</meta:user-defined>
    <meta:user-defined meta:name="OVERHEID.TaxonomieBeleidsagenda/OVERHEID.category">Sociale zekerheid | Organisatie en beleid</meta:user-defined>
    <meta:user-defined meta:name="DC.source">N.v.t.</meta:user-defined>
    <meta:user-defined meta:name="DCTERMS.alternative">Beleids- en uitvoeringsregels social return gemeente Grave 2020</meta:user-defined>
    <dc:language>nl</dc:language>
    <meta:user-defined meta:name="OVERHEID.Gemeente/DC.spatial">Grave</meta:user-defined>
    <meta:user-defined meta:name="DC.title">Beleids- en uitvoeringsregels social return gemeente Grave 2020</meta:user-defined>
    <meta:user-defined meta:name="DCTERMS.W3CDTF/DCTERMS.available">2020-05-12</meta:user-defined>
    <meta:user-defined meta:name="DCTERMS.W3CDTF/OVERHEIDop.jaargang">2020</meta:user-defined>
    <meta:user-defined meta:name="OVERHEIDop.publicationIssue">119760</meta:user-defined>
    <meta:user-defined meta:name="OVERHEIDop.betreftRegeling">CVDR640242_1</meta:user-defined>
    <meta:user-defined meta:name="xs:date/OVERHEIDop.startdatum">2020-05-13</meta:user-defined>
    <meta:user-defined meta:name="OVERHEIDop.GmbID/DC.identifier">gmb-2020-119760</meta:user-defined>
    <meta:user-defined meta:name="OVERHEIDop.versieInformatie"/>
  </office:meta>
</office:document-meta>
</file>