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Huishoudelijke Hulp Toelage (HHT). Ondersteuning voor mantelzorgers 2020</text:p>
      <text:section text:name="regeling_id1-3-2" text:style-name="regeling">
        <text:section text:name="aanhef_id1-3-2-1" text:style-name="aanhef">
          <text:section text:name="preambule_id1-3-2-1-1" text:style-name="preambule">
            <text:p text:style-name="al">Burgemeester en wethouders van Lisse:</text:p>
            <text:p text:style-name="al"/>
            <text:p text:style-name="al">Overwegende dat:</text:p>
            <text:list text:style-name="id1-3-2-1-1-4">
              <text:list-item text:style-override="id1-3-2-1-1-4-1">
                <text:number>-</text:number>
                <text:p text:style-name="al">de gemeenteraad van de gemeente Lisse op <text:span text:style-name="nadrukcur">22 juni 2017</text:span> heeft besloten om de middelen Huishoudelijke Hulp Toelage 2015 en 2016 in te zetten voor het leveren van huishoudelijke hulp ter ontlasting van de mantelzorger.</text:p>
              </text:list-item>
              <text:list-item text:style-override="id1-3-2-1-1-4-2">
                <text:number>-</text:number>
                <text:p text:style-name="al">De gemeenteraad van de gemeente Lisse op <text:span text:style-name="nadrukcur">31 januari 2019</text:span> besloten heeft om de resterende middelen breder in te zetten dan voor huishoudelijke hulp om (over)belasting van mantelzorgers te voorkomen, door individuele ondersteuning of door andere projecten te financieren gericht op verlichting van mantelzorg. </text:p>
              </text:list-item>
              <text:list-item text:style-override="id1-3-2-1-1-4-3">
                <text:number>-</text:number>
                <text:p text:style-name="al">Het college van Lisse de Regeling Huishoudelijke Hulp Toelage. Ondersteuning voor mantelzorgers 2019 heeft vastgesteld op 18 december 2018.</text:p>
              </text:list-item>
            </text:list>
            <text:p text:style-name="al">Gelet op:</text:p>
            <text:list text:style-name="id1-3-2-1-1-6">
              <text:list-item text:style-override="id1-3-2-1-1-6-1">
                <text:number>-</text:number>
                <text:p text:style-name="al">Artikel 2.2.2 van de Wet maatschappelijke ondersteuning 2015</text:p>
              </text:list-item>
              <text:list-item text:style-override="id1-3-2-1-1-6-2">
                <text:number>-</text:number>
                <text:p text:style-name="al">Afdeling 4.1 Algemene wet bestuursrecht (subsidies). </text:p>
              </text:list-item>
            </text:list>
          </text:section>
          <text:section text:name="afkondiging_id1-3-2-1-2" text:style-name="afkondiging">
            <text:p text:style-name="afkondiging_top"/>
            <text:p text:style-name="al">Besluiten vast te stellen de regeling Huishoudelijke Hulp Toelage. Ondersteuning voor mantelzorger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Onderwerp van de regeling</text:p>
              <text:p text:style-name="al">Het budget van de decentralisatie-uitkering Huishoudelijke Hulp Toelage 2015 en 2016 is in de jaren 2017 en 2018 ingezet voor huishoudelijke hulp om mantelzorgers te ontlasten. Vanaf 2019 wordt het budget ingezet voor de verlichting van (over)belasting van mantelzorgers. Het doel van de regeling voor mantelzorgers is het ontlasten van mantelzorgers. Dit kan door individuele ondersteuning en projecten. De individuele ondersteuning voor mantelzorgers is in deze regeling neergelegd.</text:p>
              <text:p text:style-name="al"/>
              <text:p text:style-name="al">Mantelzorgers kunnen op grond van deze regeling gebruik maken van huishoudelijke hulp, vervangende hulp thuis (gezelschap thuis, hulp bij koken, boodschappen of administratie, klussen in en om het huis), mantelzorgcoach of maatwerk op indicatie van de mantelzorgadviseur. </text:p>
              <text:p text:style-name="al"/>
              <text:p text:style-name="al">Het College kan de middelen die beschikbaar zijn voor de regeling, naast de individuele ondersteuning voor mantelzorgers, aanwenden voor projecten voor verlichting van mantelzorg.</text:p>
            </text:section>
            <text:section text:name="artikel_id1-3-2-2-1-3" text:style-name="artikel">
              <text:p text:style-name="artikel_kop_titel"><text:span text:style-name="artikel_kop_label">Artikel</text:span> <text:span text:style-name="artikel_kop_nr">2.</text:span> Uitvoering van de regeling </text:p>
              <text:p text:style-name="al">De regeling wordt uitgevoerd door Stichting WelzijnsKompas.</text:p>
            </text:section>
            <text:p text:style-name="hoofdstuk_bottom"/>
          </text:section>
          <text:section text:name="hoofdstuk_id1-3-2-2-2" text:style-name="hoofdstuk">
            <text:p text:style-name="hoofdstuk_kop"><text:span text:style-name="label">Hoofdstuk</text:span> <text:span text:style-name="nr">2.</text:span> De voorwaarden voor gebruik van de regeling</text:p>
            <text:section text:name="artikel_id1-3-2-2-2-2" text:style-name="artikel">
              <text:p text:style-name="artikel_kop_titel"><text:span text:style-name="artikel_kop_label">Artikel</text:span> <text:span text:style-name="artikel_kop_nr">3.</text:span> Voorwaarden voor gebruik van de regeling</text:p>
              <text:p text:style-name="al">Om voor de regeling in aanmerking te komen, moet zijn voldaan aan de volgende voorwaarden:</text:p>
              <text:list text:style-name="id1-3-2-2-2-2-3">
                <text:list-item text:style-override="id1-3-2-2-2-2-3-1">
                  <text:number>1.</text:number>
                  <text:p text:style-name="al">De zorgvrager of de mantelzorger moet een inwoner zijn van de gemeente Hillegom, Lisse, Teylingen of Noordwijk, waarbij minstens een van de twee personen woonachtig is in de gemeente Lisse. </text:p>
                </text:list-item>
                <text:list-item text:style-override="id1-3-2-2-2-2-3-2">
                  <text:number>2.</text:number>
                  <text:p text:style-name="al">De mantelzorger verleent voor tenminste acht uur per week over een periode van drie maanden zorg aan de zorgvrager.</text:p>
                </text:list-item>
                <text:list-item text:style-override="id1-3-2-2-2-2-3-3">
                  <text:number>3.</text:number>
                  <text:p text:style-name="al">De mantelzorger is geregistreerd bij de mantelzorgadviseur in de eigen gemeente of geeft toestemming voor registratie.</text:p>
                </text:list-item>
                <text:list-item text:style-override="id1-3-2-2-2-2-3-4">
                  <text:number>4.</text:number>
                  <text:p text:style-name="al">De mantelzorger biedt hulp aan een naaste die woont op een woonadres.</text:p>
                </text:list-item>
                <text:list-item text:style-override="id1-3-2-2-2-2-3-5">
                  <text:number>5.</text:number>
                  <text:p text:style-name="al">In geval van inzet van huishoudelijke hulp en vormen van vervangende hulp thuis kan dit bij zowel de zorgvrager als de mantelzorger worden ingezet.</text:p>
                </text:list-item>
                <text:list-item text:style-override="id1-3-2-2-2-2-3-6">
                  <text:number>6.</text:number>
                  <text:p text:style-name="al">De mantelzorger kan per kalenderjaar een aanvraag doen vanuit de regeling voor mantelzorgers, aanvraag is mogelijk tot het maximale bedrag van 52 x het actuele uurtarief huishoudelijke hulp, zoals vastgesteld door de ISD. De aanvraag is in de regel voor een vorm van ondersteuning. Op indicatie van de mantelzorgadviseur is een combinatie van verschillende vormen van hulp mogelijk. </text:p>
                </text:list-item>
              </text:list>
            </text:section>
            <text:p text:style-name="hoofdstuk_bottom"/>
          </text:section>
          <text:section text:name="hoofdstuk_id1-3-2-2-3" text:style-name="hoofdstuk">
            <text:p text:style-name="hoofdstuk_kop"><text:span text:style-name="label">Hoofdstuk</text:span> <text:span text:style-name="nr">3.</text:span> Doelgroep van de regeling</text:p>
            <text:section text:name="artikel_id1-3-2-2-3-2" text:style-name="artikel">
              <text:p text:style-name="artikel_kop_titel"><text:span text:style-name="artikel_kop_label">Artikel</text:span> <text:span text:style-name="artikel_kop_nr">4.</text:span> Doelgroep van de regeling</text:p>
              <text:p text:style-name="al">Mantelzorgers zijn mensen die langdurig en onbetaald zorgen voor personen uit de directe omgeving, waarbij de zorgverlening voortkomt uit de sociale relatie. De mantelzorger verleent minstens acht uur per week gedurende drie maanden mantelzorg.</text:p>
            </text:section>
            <text:p text:style-name="hoofdstuk_bottom"/>
          </text:section>
          <text:section text:name="hoofdstuk_id1-3-2-2-4" text:style-name="hoofdstuk">
            <text:p text:style-name="hoofdstuk_kop"><text:span text:style-name="label">Hoofdstuk</text:span> <text:span text:style-name="nr">4.</text:span> Toegang tot de regeling</text:p>
            <text:section text:name="artikel_id1-3-2-2-4-2" text:style-name="artikel">
              <text:p text:style-name="artikel_kop_titel"><text:span text:style-name="artikel_kop_label">Artikel</text:span> <text:span text:style-name="artikel_kop_nr">5.</text:span> Toegang tot de regeling</text:p>
              <text:list text:style-name="id1-3-2-2-4-2-2">
                <text:list-item text:style-override="id1-3-2-2-4-2-2">
                  <text:number>1.</text:number>
                  <text:p text:style-name="al">De mantelzorger doet een aanvraag voor de regeling voor mantelzorgers bij de mantelzorgadviseur en gebruikt daarvoor het aanvraagformulier. </text:p>
                </text:list-item>
                <text:list-item text:style-override="id1-3-2-2-4-2-3">
                  <text:number>2.</text:number>
                  <text:p text:style-name="al">De aanvraag wordt in behandeling genomen door de mantelzorgadviseur. </text:p>
                </text:list-item>
                <text:list-item text:style-override="id1-3-2-2-4-2-4">
                  <text:number>3.</text:number>
                  <text:p text:style-name="al">De mantelzorgadviseur controleert of de mantelzorger al geregistreerd is als mantelzorger of registreert de mantelzorger.</text:p>
                </text:list-item>
                <text:list-item text:style-override="id1-3-2-2-4-2-5">
                  <text:number>4.</text:number>
                  <text:p text:style-name="al">De mantelzorgadviseur voert een gesprek met de mantelzorger om de behoeften, persoonskenmerken en voorkeuren te onderzoeken en informeert de mantelzorger over de regeling.</text:p>
                </text:list-item>
                <text:list-item text:style-override="id1-3-2-2-4-2-6">
                  <text:number>5.</text:number>
                  <text:p text:style-name="al">Komt de mantelzorger op basis van artikel 3 in aanmerking voor de regeling, dan zorgt de mantelzorgadviseur voor de afhandeling van de aanvraag.</text:p>
                </text:list-item>
              </text:list>
            </text:section>
            <text:p text:style-name="hoofdstuk_bottom"/>
          </text:section>
          <text:section text:name="hoofdstuk_id1-3-2-2-5" text:style-name="hoofdstuk">
            <text:p text:style-name="hoofdstuk_kop"><text:span text:style-name="label">Hoofdstuk</text:span> <text:span text:style-name="nr">5.</text:span> Tarief van de regeling en nadere afspraken</text:p>
            <text:section text:name="artikel_id1-3-2-2-5-2" text:style-name="artikel">
              <text:p text:style-name="artikel_kop_titel"><text:span text:style-name="artikel_kop_label">Artikel</text:span> <text:span text:style-name="artikel_kop_nr">6.</text:span> Subsidieplafond</text:p>
              <text:p text:style-name="al">Voor de duur van de regeling is een maximum bedrag van € 68.740,13 vastgesteld (subsidieplafond). </text:p>
            </text:section>
            <text:section text:name="artikel_id1-3-2-2-5-3" text:style-name="artikel">
              <text:p text:style-name="artikel_kop_titel"><text:span text:style-name="artikel_kop_label">Artikel</text:span> <text:span text:style-name="artikel_kop_nr">7.</text:span> Tarief van de regeling</text:p>
              <text:list text:style-name="id1-3-2-2-5-3-2">
                <text:list-item text:style-override="id1-3-2-2-5-3-2">
                  <text:number>1.</text:number>
                  <text:p text:style-name="al">De mantelzorger betaalt maximaal € 5,- per uur eigen bijdrage voor de huishoudelijke zorg aan de zorgaanbieder. </text:p>
                </text:list-item>
                <text:list-item text:style-override="id1-3-2-2-5-3-3">
                  <text:number>2.</text:number>
                  <text:p text:style-name="al">In geval van vervangende hulp thuis of andere vormen van ondersteuning betaalt de mantelzorger geen eigen bijdrage. </text:p>
                </text:list-item>
                <text:list-item text:style-override="id1-3-2-2-5-3-4">
                  <text:number>3.</text:number>
                  <text:p text:style-name="al">Het tarief voor respijtzorg is afhankelijk van de afspraken tussen Stichting WelzijnsKompas en aanbieders van respijtzorg.</text:p>
                </text:list-item>
              </text:list>
            </text:section>
            <text:section text:name="artikel_id1-3-2-2-5-4" text:style-name="artikel">
              <text:p text:style-name="artikel_kop_titel"><text:span text:style-name="artikel_kop_label">Artikel</text:span> <text:span text:style-name="artikel_kop_nr">8.</text:span> Aantal uren</text:p>
              <text:p text:style-name="al">De mantelzorger kan maximaal 52 uur huishoudelijke hulp per kalenderjaar voor mantelzorgers toegekend krijgen. Uitgangspunt is het actuele tarief voor huishoudelijke hulp dat de ISD hanteert. Tot het maximumbedrag dat voor huishoudelijke hulp geldt, kan de mantelzorger vervangende hulp thuis of andere vormen van ondersteuning ontvangen op indicatie van de mantelzorgadviseur.</text:p>
            </text:section>
            <text:p text:style-name="hoofdstuk_bottom"/>
          </text:section>
          <text:section text:name="hoofdstuk_id1-3-2-2-6" text:style-name="hoofdstuk">
            <text:p text:style-name="hoofdstuk_kop"><text:span text:style-name="label">Hoofdstuk</text:span> <text:span text:style-name="nr">6.</text:span> Wijze van declareren van de regeling</text:p>
            <text:section text:name="artikel_id1-3-2-2-6-2" text:style-name="artikel">
              <text:p text:style-name="artikel_kop_titel"><text:span text:style-name="artikel_kop_label">Artikel</text:span> <text:span text:style-name="artikel_kop_nr">9.</text:span> Declaratie</text:p>
              <text:p text:style-name="al">De zorgaanbieders declareren de kosten voor de geboden hulp aan mantelzorgers bij Stichting WelzijnsKompas. </text:p>
            </text:section>
            <text:section text:name="artikel_id1-3-2-2-6-3" text:style-name="artikel">
              <text:p text:style-name="artikel_kop_titel"><text:span text:style-name="artikel_kop_label">Artikel</text:span> <text:span text:style-name="artikel_kop_nr">10.</text:span> Inwerkingtreding regeling</text:p>
              <text:list text:style-name="id1-3-2-2-6-3-2">
                <text:list-item text:style-override="id1-3-2-2-6-3-2">
                  <text:number>1.</text:number>
                  <text:p text:style-name="al">De regeling treedt in werking een dag na bekendmaking.</text:p>
                </text:list-item>
                <text:list-item text:style-override="id1-3-2-2-6-3-3">
                  <text:number>2.</text:number>
                  <text:p text:style-name="al">De regeling vervalt op 31 december 2020.</text:p>
                </text:list-item>
                <text:list-item text:style-override="id1-3-2-2-6-3-4">
                  <text:number>3.</text:number>
                  <text:p text:style-name="al">De regeling kan worden aangehaald als: Regeling Huishoudelijke Hulp Toelage. Ondersteuning voor mantelzorgers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7 december 2019.</text:span>
          </text:p>
          </text:section>
          <text:section text:name="ondertekening_id1-3-2-3-2">
            <text:p><text:span text:style-name="functie">De secretaris </text:span></text:p>
            <text:p><text:span text:style-name="ondertekening_naam">
            <text:span text:style-name="voornaam">B.</text:span>
            <text:span text:style-name="achternaam">Marinussen</text:span>
          </text:span></text:p>
          </text:section>
          <text:section text:name="ondertekening_id1-3-2-3-3">
            <text:p><text:span text:style-name="functie">de burgemeester </text:span></text:p>
            <text:p><text:span text:style-name="ondertekening_naam">
            <text:span text:style-name="voornaam">A.W.M.</text:span>
            <text:span text:style-name="achternaam">Spruit</text:span>
          </text:span></text:p>
          </text:section>
        </text:section>
        <text:section text:name="bijlage_id1-3-2-4" text:style-name="bijlage">
          <text:p text:style-name="bijlage_top"/>
          <text:p text:style-name="hoofdstuk_kop">Toelichting</text:p>
          <text:p text:style-name="tussenkopvet">Aanleiding</text:p>
          <text:p text:style-name="al">De gemeenten in de Bollenstreek hebben voor 2015 en 2016 rijksbudget gekregen voor het inzetten van de Huishoudelijke Hulp Toelage (HHT). De HHT was een compensatie voor zorgaanbieders in gemeenten die de huishoudelijke hulp tot algemene voorziening hebben gemaakt. Zorgaanbieders verwachtten een grote terugloop in het aantal cliënten en met de regeling werd de werkgelegenheid in de sector op peil gehouden. In de 2015 en 2016 is nauwelijks gebruik gemaakt van de HHT en de verwachting was dat dit, met de herinvoering van de maatwerkvoorziening hulp bij het huishouden, niet meer ging gebeuren.</text:p>
          <text:p text:style-name="al"/>
          <text:p text:style-name="al">Het ondersteunen en waarderen van mantelzorgers is een belangrijke taak van de gemeenten. Het niet bestede budget van 2015 en 2016 wilden de gemeenten gebruiken om mantelzorgers te ontlasten door hen huishoudelijke werkzaamheden uit handen te nemen. </text:p>
          <text:p text:style-name="al"/>
          <text:p text:style-name="al">Op basis van het beperkte gebruik van deze regeling HHT voor mantelzorgers in 2017 en 2018, beperkte besteding van budget tot dusver en vanuit de visie dat verlichting van mantelzorg maatwerk is, wordt de regeling verbreed naar meerdere vormen van ondersteuning van mantelzorg.</text:p>
          <text:p text:style-name="tussenkopvet">Artikelsgewijs</text:p>
          <text:p text:style-name="tussenkopvet">Artikel 1. Onderwerp van de regeling</text:p>
          <text:p text:style-name="al">Toelichting op de vormen van individuele hulp die op basis van de regeling mogelijk zijn:</text:p>
          <text:p text:style-name="tussenkoprom">Huishoudelijke hulp</text:p>
          <text:p text:style-name="al">Geen toelichting nodig.</text:p>
          <text:p text:style-name="tussenkoprom">Vervangende hulp thuis</text:p>
          <text:p text:style-name="al">Het gaat om gezelschap thuis, hulp bij koken, boodschappen of administratie, klussen in en om het huis door professionals, werkzaam bij organisaties die respijtzorg aan huis bieden.</text:p>
          <text:p text:style-name="tussenkoprom">Mantelzorgcoach</text:p>
          <text:p text:style-name="al">Een mantelzorgcoach kan ondersteunen als mantelzorgers zich overvraagd voelen. Mantelzorgers leren grenzen stellen en voor zichzelf opkomen.</text:p>
          <text:p text:style-name="tussenkoprom">Maatwerk</text:p>
          <text:p text:style-name="al">Op indicatie van de mantelzorgadviseur kan een mantelzorger gebruik maken van een vorm van ondersteuning naar wens, bijvoorbeeld een cursus of een ontspanningsactiviteit gericht op respijt.</text:p>
          <text:p text:style-name="tussenkopvet">Artikel 2. Uitvoering van de regeling</text:p>
          <text:p text:style-name="al">De Stichting WelzijnsKompas sluit contracten met de zorgaanbieders voor het verlenen van de hulp en beoordeelt en verzorgt de afhandeling van de aanvragen.</text:p>
          <text:p text:style-name="tussenkopvet">Artikel 3. Voorwaarden voor gebruik van de regeling</text:p>
          <text:p text:style-name="tussenkoprom">Voorwaarde 1</text:p>
          <text:p text:style-name="al">De gecontracteerde zorgaanbieders kunnen niet verplicht worden om hulp te verlenen buiten de regio. </text:p>
          <text:p text:style-name="tussenkoprom">Voorwaarde 2</text:p>
          <text:p text:style-name="al">Geen toelichting nodig.</text:p>
          <text:p text:style-name="tussenkoprom">Voorwaarde 3</text:p>
          <text:p text:style-name="al">Geen toelichting nodig.</text:p>
          <text:p text:style-name="tussenkoprom">Voorwaarde 4</text:p>
          <text:p text:style-name="al">De hulp kan niet worden ingezet in een woning die niet geldt als hoofdverblijf of als sprake is van commercieel gebruik van de woning, bijvoorbeeld een hotel/pension of kamerverhuur. De zorgvrager is niet woonachtig in een specifiek op gehandicapten of ouderen gericht woongebouw als bedoeld in de Wet langdurige zorg.</text:p>
          <text:p text:style-name="tussenkoprom">Voorwaarde 5</text:p>
          <text:p text:style-name="al">Geen toelichting nodig.</text:p>
          <text:p text:style-name="tussenkoprom">Voorwaarde 6</text:p>
          <text:p text:style-name="al">Geen toelichting nodig.</text:p>
          <text:p text:style-name="tussenkopvet">Artikel 4. Doelgroep van de regeling</text:p>
          <text:p text:style-name="al">Geen toelichting nodig.</text:p>
          <text:p text:style-name="tussenkopvet">Artikel 5. Toegang tot de regeling</text:p>
          <text:p text:style-name="al">Geen toelichting nodig.</text:p>
          <text:p text:style-name="tussenkopvet">Artikel 6. Subsidieplafond</text:p>
          <text:p text:style-name="al">Het principe ‘op is op’ geldt, dat wil zeggen dat geen aanvragen voor de regeling meer in behandeling worden genomen als dit subsidieplafond bereikt is. </text:p>
          <text:p text:style-name="tussenkopvet">Artikel 7. Tarief van de regeling</text:p>
          <text:p text:style-name="al">De eigen bijdrage voor huishoudelijke hulp voor de mantelzorgers staat vast op € 5,-. </text:p>
          <text:p text:style-name="tussenkopvet">Artikel 8. Aantal uren</text:p>
          <text:p text:style-name="al">Mantelzorgers ontvangen maximaal 52 uur huishoudelijke hulp per kalenderjaar of het aantal uur vervangende hulp dat binnen hetzelfde budget past. De inzet van deze uren bepaalt de mantelzorger in overleg met de zorgaanbieder.</text:p>
          <text:p text:style-name="tussenkopvet">Artikel 9. Declaratie</text:p>
          <text:p text:style-name="al">Geen toelichting nodig.</text:p>
          <text:p text:style-name="tussenkopvet">Artikel 10. Inwerkingtreding regeling</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97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isse</meta:user-defined>
    <meta:user-defined meta:name="OVERHEID.Informatietype/DC.type">officiële publicatie</meta:user-defined>
    <meta:user-defined meta:name="OVERHEIDgvop.Informatietype/DC.type">Beleidsregels</meta:user-defined>
    <meta:user-defined meta:name="OVERHEID.Gemeente/DCTERMS.publisher">Lisse</meta:user-defined>
    <meta:user-defined meta:name="OVERHEID.Gemeente/OVERHEID.authority">Lisse</meta:user-defined>
    <meta:user-defined meta:name="OVERHEID.TaxonomieBeleidsagenda/OVERHEID.category">Sociale zekerheid | Organisatie en beleid</meta:user-defined>
    <meta:user-defined meta:name="DC.source">artikel 2.2.2 van de Wet maatschappelijke ondersteuning 2015]|[1.0:c:BWBR0035362&amp;artikel=2.2.2&amp;g=2020-01-01</meta:user-defined>
    <meta:user-defined meta:name="DC.source">Algemene wet bestuursrecht]|[1.0:c:BWBR0005537&amp;g=2020-01-01</meta:user-defined>
    <meta:user-defined meta:name="OVERHEIDop.referentienummer">z-18-062567</meta:user-defined>
    <meta:user-defined meta:name="DCTERMS.alternative">Regeling Huishoudelijke Hulp Toelage. Ondersteuning voor mantelzorgers 2020</meta:user-defined>
    <dc:language>nl</dc:language>
    <meta:user-defined meta:name="OVERHEID.Gemeente/DC.spatial">Lisse</meta:user-defined>
    <meta:user-defined meta:name="DC.title">Regeling Huishoudelijke Hulp Toelage (HHT). Ondersteuning voor mantelzorgers 2020</meta:user-defined>
    <meta:user-defined meta:name="DCTERMS.W3CDTF/DCTERMS.available">2020-01-16</meta:user-defined>
    <meta:user-defined meta:name="DCTERMS.W3CDTF/OVERHEIDop.jaargang">2020</meta:user-defined>
    <meta:user-defined meta:name="OVERHEIDop.publicationIssue">11976</meta:user-defined>
    <meta:user-defined meta:name="OVERHEIDop.betreftRegeling">CVDR636182_1</meta:user-defined>
    <meta:user-defined meta:name="xs:date/OVERHEIDop.startdatum">2020-01-17</meta:user-defined>
    <meta:user-defined meta:name="xs:date/OVERHEIDop.einddatum">2020-12-31</meta:user-defined>
    <meta:user-defined meta:name="OVERHEIDop.GmbID/DC.identifier">gmb-2020-11976</meta:user-defined>
    <meta:user-defined meta:name="OVERHEIDop.versieInformatie"/>
  </office:meta>
</office:document-meta>
</file>