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47, Pastoor Janssenstraat 42, 6141 AN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vraag omgevingsvergunning garage, aanbouw en overkapping.</text:p>
            <text:p text:style-name="common-al">Locatie:     Pastoor Janssenstraat 42, 6141 AN Limbricht </text:p>
            <text:p text:style-name="common-al">Dossiernummer:    Om20.0147</text:p>
            <text:p text:style-name="common-al">Verzenddatum besluit:   6 me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975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5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5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768 336147</meta:user-defined>
    <meta:user-defined meta:name="DC.title">Gemeente Sittard-Geleen – Omgevingsvergunning verleend; dossiernummer Om20.0147, Pastoor Janssenstraat 42, 6141 AN  Limbricht (reguliere voorbereidingsprocedure)</meta:user-defined>
    <meta:user-defined meta:name="OVERHEID.PostcodeHuisnummer/OVERHEIDop.postcodeHuisnummer">6141AN 42</meta:user-defined>
    <meta:user-defined meta:name="OVERHEIDop.straatnaam">Pastoor Janssenstraat</meta:user-defined>
    <meta:user-defined meta:name="OVERHEIDop.woonplaats">Limbricht</meta:user-defined>
    <meta:user-defined meta:name="DCTERMS.W3CDTF/DCTERMS.available">2020-05-13</meta:user-defined>
    <meta:user-defined meta:name="DCTERMS.W3CDTF/OVERHEIDop.jaargang">2020</meta:user-defined>
    <meta:user-defined meta:name="OVERHEIDop.publicationIssue">119758</meta:user-defined>
    <meta:user-defined meta:name="OVERHEIDop.GmbID/DC.identifier">gmb-2020-119758</meta:user-defined>
    <meta:user-defined meta:name="OVERHEIDop.versieInformatie"/>
  </office:meta>
</office:document-meta>
</file>