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21, Overhoven 104, 6136 E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vangen van de ramen en kozijnen</text:p>
            <text:p text:style-name="common-al">Locatie:     Overhoven 104, 6136 EH Sittard </text:p>
            <text:p text:style-name="common-al">Dossiernummer:    Om20.0121</text:p>
            <text:p text:style-name="common-al">Verzenddatum besluit:   1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75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5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5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0 335469</meta:user-defined>
    <meta:user-defined meta:name="DC.title">Gemeente Sittard-Geleen – Omgevingsvergunning verleend; dossiernummer Om20.0121, Overhoven 104, 6136 EH  Sittard (reguliere voorbereidingsprocedure)</meta:user-defined>
    <meta:user-defined meta:name="OVERHEID.PostcodeHuisnummer/OVERHEIDop.postcodeHuisnummer">6136EH 104</meta:user-defined>
    <meta:user-defined meta:name="OVERHEIDop.straatnaam">Overhoven</meta:user-defined>
    <meta:user-defined meta:name="OVERHEIDop.woonplaats">Sittard</meta:user-defined>
    <meta:user-defined meta:name="DCTERMS.W3CDTF/DCTERMS.available">2020-05-13</meta:user-defined>
    <meta:user-defined meta:name="DCTERMS.W3CDTF/OVERHEIDop.jaargang">2020</meta:user-defined>
    <meta:user-defined meta:name="OVERHEIDop.publicationIssue">119756</meta:user-defined>
    <meta:user-defined meta:name="OVERHEIDop.GmbID/DC.identifier">gmb-2020-119756</meta:user-defined>
    <meta:user-defined meta:name="OVERHEIDop.versieInformatie"/>
  </office:meta>
</office:document-meta>
</file>