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5-1-1">
      <style:table-column-properties style:rel-column-width="11*"/>
    </style:style>
    <style:style style:family="table-column" style:parent-style-name="colspec" style:name="id1-3-2-2-2-5-1-2">
      <style:table-column-properties style:rel-column-width="19*"/>
    </style:style>
    <style:style style:family="table-column" style:parent-style-name="colspec" style:name="id1-3-2-2-2-5-1-3">
      <style:table-column-properties style:rel-column-width="6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betaald parkeren  mei 2020</text:p>
      <text:section text:name="regeling_id1-3-2" text:style-name="regeling">
        <text:section text:name="aanhef_id1-3-2-1" text:style-name="aanhef">
          <text:section text:name="preambule_id1-3-2-1-1" text:style-name="preambule">
            <text:p text:style-name="al">Het college van burgemeester en wethouders van Hengelo; </text:p>
            <text:p text:style-name="al">gelet op Afdeling II van de Parkeerverordening 2020 en artikel 8 van de verordening parkeerbelastingen mei 2020;</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aan te wijzen de plaatsen, het tijdstip en de wijze waarop tegen betaling van de parkeerbelastingen als bedoeld in artikel 2 onderdeel a, van de Verordening parkeerbelastingen mei 2020 mag worden geparkeerd zoals vermeld in de bij dit besluit behorende bijlage 1. </text:p>
              </text:list-item>
              <text:list-item text:style-override="id1-3-2-2-1-4-2">
                <text:number>2.</text:number>
                <text:p text:style-name="al">aan te wijzen de plaatsen waarop met een vergunning als bedoeld in artikel 2, onderdeel b, van de Verordening Parkeerbelastingen mei 2020, mag worden geparkeerd zoals vermeld in de bij dit besluit behorende bijlage 1.</text:p>
              </text:list-item>
              <text:list-item text:style-override="id1-3-2-2-1-4-3">
                <text:number>3.</text:number>
                <text:p text:style-name="al">dat dit besluit in werking treedt met ingang van 1 mei 2020.</text:p>
              </text:list-item>
            </text:list>
            <text:p text:style-name="al"/>
            <text:p text:style-name="al"/>
            <text:p text:style-name="al">
            <text:span text:style-name="nadrukcur">Aldus besloten in de vergadering van het college </text:span>
          </text:p>
            <text:p text:style-name="al">
            <text:span text:style-name="nadrukcur">van</text:span>
            <text:span text:style-name="nadrukcur"> burgemeester </text:span>
            <text:span text:style-name="nadrukcur">en wethouders van Hengelo van 17 maart 2020</text:span>
            <text:span text:style-name="nadrukcur">,</text:span>
          </text:p>
            <text:p text:style-name="al">
            <text:span text:style-name="nadrukcur">de</text:span>
            <text:span text:style-name="nadrukcur"> secretaris,</text:span>
          </text:p>
            <text:p text:style-name="al">
            <text:span text:style-name="nadrukcur">de</text:span>
            <text:span text:style-name="nadrukcur"> burgemeester,</text:span>
          </text:p>
            <text:p text:style-name="al"/>
            <text:p text:style-name="al"/>
            <text:p text:style-name="al"/>
            <text:p text:style-name="al"/>
            <text:p text:style-name="al">
            <text:span text:style-name="nadrukvet"/>
          </text:p>
            <text:p text:style-name="al">
            <text:span text:style-name="nadrukvet">Bijlage  1</text:span>
            <text:span text:style-name="nadrukvet">    “Plaats, tijdstip en wijze van betaald parkeren”</text:span>
          </text:p>
            <text:p text:style-name="al"/>
          </text:section>
          <text:section text:name="artikel_id1-3-2-2-2" text:style-name="artikel">
            <text:p text:style-name="artikel_kop_titel"><text:span text:style-name="artikel_kop_label"/> <text:span text:style-name="artikel_kop_nr">1</text:span> Plaats en tijdstip betaald parkeren </text:p>
            <text:list text:style-name="id1-3-2-2-2-2">
              <text:list-item text:style-override="id1-3-2-2-2-2-1">
                <text:number>a.</text:number>
                <text:p text:style-name="al">De parkeerduur voor de drie parkeerplaatsen naast het kantoor van de Rabobank aan de Marskant inclusief de aanwezige gehandicaptenplaats, is beperkt tot 30 minuten. Deze parkeerplaatsen zijn niet bestemd voor vergunninghouders.</text:p>
              </text:list-item>
              <text:list-item text:style-override="id1-3-2-2-2-2-2">
                <text:number>b.</text:number>
                <text:p text:style-name="al">De parkeerduur voor de Kiss &amp; Ride parkeerplaatsen aan het Industrieplein, is beperkt tot 60 minuten. Deze parkeerplaatsen zijn niet bestemd voor vergunninghouders.</text:p>
              </text:list-item>
              <text:list-item text:style-override="id1-3-2-2-2-2-3">
                <text:number>c.</text:number>
                <text:p text:style-name="al">De parkeerduur voor de Shop &amp; Go parkeerplaatsen is beperkt tot 30 minuten. Deze parkeerplaatsen zijn niet bestemd voor vergunninghouders.</text:p>
              </text:list-item>
              <text:list-item text:style-override="id1-3-2-2-2-2-4">
                <text:number>d.</text:number>
                <text:p text:style-name="al">De parkeerduur voor de parkeerplaatsen op de terreinen het Mitchamplein, Ir. M. Schefferlaan, hoek Enschedesestraat/Wolter ten Catestraat, Wolter ten Catestraat, Drienerstraat, Sherwood Rangers en de Eikstraat is beperkt tot maximaal 24 uur.</text:p>
              </text:list-item>
              <text:list-item text:style-override="id1-3-2-2-2-2-5">
                <text:number>e.</text:number>
                <text:p text:style-name="al">De straten in het autovrije gebied zijn: Pastoriestraat, Marktstraat, Marktsteeg, Langestraat (met uitzondering van de Shop &amp; Go parkeerplaatsen), Burgemeester van der Dussenplein, Burgemeester Jansenplein, deel Kloosterhof, deel Wemenstraat, deel Enschedesestraat, Nieuwsteeg, Nieuwstraat, Domineespad, Veldbleekstraat, Kattenhoek, deel Beekstraat, Telgen, Telgensteeg, deel B.P. Hofstedestraat, Schouwburgplein, Molenstraat, Molensteeg, deel Brinkstraat, Beeksteeg, Stationsplein.   </text:p>
              </text:list-item>
              <text:list-item text:style-override="id1-3-2-2-2-2-6">
                <text:number>f.</text:number>
                <text:p text:style-name="al">De parkeerduur voor de overige plaatsen op straat en in de Beurs is onbeperkt. </text:p>
              </text:list-item>
              <text:list-item text:style-override="id1-3-2-2-2-2-7">
                <text:number>g.</text:number>
                <text:p text:style-name="al">De plaats en het tijdstip waarop tegen betaling van de parkeerbelasting als bedoeld in artikel 2, onderdeel a, mag worden geparkeerd en de plaatsen waar mag worden geparkeerd met een vergunning als bedoeld in artikel 2, onderdeel b, van de Verordening parkeerbelastingen mei 2020, is het gebied op bijgevoegde kaart dat begrensd wordt door de Oldenzaalsestraat, Bornsestraat, de oude algemene begraafplaats, Coldstream, Bankastraat, Sumatrastraat, Mitchamplein, Deldenerstraat, Tuindorpstraat, Marskant, Dorpsmatenstraat, Prinses Beatrixstraat, Emmaweg, spoorlijn, Nachtegaalspad, Julianalaan, Willem de Clercqstraat, Industriestraat, Industrieplein, Parallelweg L.S., Veloursstraat, Wolter ten Catestraat, Drienerstraat, De Wetstraat en Wemenstraat met uitzondering van het autovrije gebied. Tot dit gebied behoren ook de parkeerterreinen aan de Eikstraat, de Ir. M. Schefferlaan, de Wolter ten Catestraat, de Marskant en de parkeergarage aan de BP Hofstedestraat. Buiten dit gebied behoren tevens de parkeerplaatsen aan de Willem van Otterloostraat en het parkeerterrein Molenborg (Oude Molenweg) tot het gefiscaliseerde gebied.</text:p>
              </text:list-item>
            </text:list>
            <text:p text:style-name="al"/>
            <text:p text:style-name="al">Geldig op</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de vergunninggebieden 1 tot en met 5, met uitzondering van de Prinses Beatrixstraat (gehuurde parkeerterreinen De Bolder / UW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 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 </text:p>
                  </table:table-cell>
                  <table:table-cell table:style-name="entry" table:number-rows-spanned="1" table:number-columns-spanned="1">
                    <text:p text:style-name="table_al">van 9.00 uur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van 9:00 uur tot 17:00 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e Prinses Beatrixstraat (gehuurde parkeerterreinen De Bolder / UWV):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 </text:p>
                  </table:table-cell>
                  <table:table-cell table:style-name="entry" table:number-rows-spanned="1" table:number-columns-spanned="1">
                    <text:p text:style-name="table_al">van 18.00 uur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van 9:00 uur tot 17:00 uu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het gebied 6: maandag t/m zondag 24 uur per dag</text:p>
                  </table:table-cell>
                </table:table-row>
                <table:table-row table:style-name="row">
                  <table:table-cell table:style-name="entry" table:number-rows-spanned="1" table:number-columns-spanned="3">
                    <text:p text:style-name="table_al">Parkeren op Nieuwjaarsdag, 2e Paasdag, Hemelvaartsdag, 2e Pinksterdag, 1e en 2e Kerstdag en Koningsdag is gratis op de parkeerplaatsen in de gebieden 1 t/m 5.</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2</text:span> Wijze van betalen </text:p>
            <text:list text:style-name="id1-3-2-2-3-2">
              <text:list-item text:style-override="id1-3-2-2-3-2-1">
                <text:number>1.</text:number>
                <text:p text:style-name="al">Ter zake van betaald parkeren op de parkeerplaatsen in het aangewezen gebied geschiedt het in werking stellen van de parkeerapparatuur door het inwerpen van muntstukken van  € 0,10, € 0,20, € 0,50, € 1,00 of € 2,00 dan wel door middel van pinnen of belparkeren.</text:p>
              </text:list-item>
              <text:list-item text:style-override="id1-3-2-2-3-2-2">
                <text:number>2.</text:number>
                <text:p text:style-name="al">Er dienen ten minste zoveel muntstukken in de parkeerapparatuur te worden geworpen als nodig is of het saldo op de gebruikte pinpas dient ten minste zo groot te zijn als nodig is om de gewenste parkeerduur te kunnen parkeren.</text:p>
              </text:list-item>
              <text:list-item text:style-override="id1-3-2-2-3-2-3">
                <text:number>3.</text:number>
                <text:p text:style-name="al">Het, na inwerkingstelling, door de parkeerapparatuur afgegeven parkeerkaartje dient met tijdsaanduiding  aan de bovenzijde op een van buitenaf duidelijk leesbare plaats achter de voorruit van het motorvoertuig te worden aangebracht in de gebieden 1 t/m 5.</text:p>
              </text:list-item>
              <text:list-item text:style-override="id1-3-2-2-3-2-4">
                <text:number>4.</text:number>
                <text:p text:style-name="al">De verleende parkeervergunning dient op een van buitenaf duidelijk leesbare plaats achter de voorruit van het motorvoertuig te worden aangebracht of digitaal een geactiveerd parkeerrecht te hebben in de gebieden 1 t/m 5.</text:p>
              </text:list-item>
              <text:list-item text:style-override="id1-3-2-2-3-2-5">
                <text:number>5.</text:number>
                <text:p text:style-name="al">voldoening van de parkeerbelasting als vermeld in artikel 1, onderdeel a van de Verordening Parkeerbelastingen Hengelo mei 2020 door middel van het inwerking stellen van parkeerapparatuur middels een daarvoor ingerichte camera, mobiele telefoon of computer moet geschieden met inachtneming van de voorschriften die bij de verstrekking van of het toestaan van deze apparatuur werden gesteld.</text:p>
              </text:list-item>
              <text:list-item text:style-override="id1-3-2-2-3-2-6">
                <text:number>6.</text:number>
                <text:p text:style-name="al">De minimum inworp bij parkeerautomaten is € 0,50.</text:p>
              </text:list-item>
            </text:list>
            <text:p text:style-name="al"/>
            <text:p text:style-name="al"/>
            <text:p text:style-name="al"/>
            <text:p text:style-name="al">Behoort bij het besluit van burgemeester en wethouders van 17 maart 202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75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5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5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N.v.t.</meta:user-defined>
    <meta:user-defined meta:name="DCTERMS.alternative">Aaanwijzingsbesluit betaald parkeren mei 2020</meta:user-defined>
    <dc:language>nl</dc:language>
    <meta:user-defined meta:name="OVERHEID.Gemeente/DC.spatial">Hengelo</meta:user-defined>
    <meta:user-defined meta:name="DC.title">Aanwijzingsbesluit betaald parkeren  mei 2020</meta:user-defined>
    <meta:user-defined meta:name="DCTERMS.W3CDTF/DCTERMS.available">2020-05-12</meta:user-defined>
    <meta:user-defined meta:name="DCTERMS.W3CDTF/OVERHEIDop.jaargang">2020</meta:user-defined>
    <meta:user-defined meta:name="OVERHEIDop.publicationIssue">119753</meta:user-defined>
    <meta:user-defined meta:name="OVERHEIDop.betreftRegeling">CVDR640241_1</meta:user-defined>
    <meta:user-defined meta:name="xs:date/OVERHEIDop.startdatum">2020-05-01</meta:user-defined>
    <meta:user-defined meta:name="OVERHEIDop.GmbID/DC.identifier">gmb-2020-119753</meta:user-defined>
    <meta:user-defined meta:name="OVERHEIDop.versieInformatie"/>
  </office:meta>
</office:document-meta>
</file>