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loemenstraat 17 te Milsbeek: het realiseren van plattelandskamerverhuur en B&amp;B met kleinschalige horeca (verzenddatum: 12 mei 2020) 2020-024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realiseren van plattelandskamerverhuur en B&amp;B met kleinschalige horeca aan de Bloemenstraat 17 te Milsbeek 2020-0248</text:p>
            <text:p text:style-name="common-al">
            <text:span text:style-name="nadrukvet">Verzenddatum</text:span>
          </text:p>
            <text:p text:style-name="common-al">Dit besluit is verzonden op 12 mei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3 mei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19750</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750</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750</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2717 414705</meta:user-defined>
    <meta:user-defined meta:name="DC.title">Besluit Omgevingsvergunning Bloemenstraat 17 te Milsbeek: het realiseren van plattelandskamerverhuur en B&amp;B met kleinschalige horeca (verzenddatum: 12 mei 2020) 2020-0248</meta:user-defined>
    <meta:user-defined meta:name="OVERHEID.PostcodeHuisnummer/OVERHEIDop.postcodeHuisnummer">6596DS 17</meta:user-defined>
    <meta:user-defined meta:name="OVERHEIDop.straatnaam">Bloemenstraat</meta:user-defined>
    <meta:user-defined meta:name="OVERHEIDop.woonplaats">Milsbeek</meta:user-defined>
    <meta:user-defined meta:name="DCTERMS.W3CDTF/DCTERMS.available">2020-05-20</meta:user-defined>
    <meta:user-defined meta:name="DCTERMS.W3CDTF/OVERHEIDop.jaargang">2020</meta:user-defined>
    <meta:user-defined meta:name="OVERHEIDop.publicationIssue">119750</meta:user-defined>
    <meta:user-defined meta:name="OVERHEIDop.GmbID/DC.identifier">gmb-2020-119750</meta:user-defined>
    <meta:user-defined meta:name="OVERHEIDop.versieInformatie"/>
  </office:meta>
</office:document-meta>
</file>