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19, Dr. H. van der Hoffplein 1, 6162 B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lichte doosletters "Gilde Opleidingen". Leveren en monteren van een aluminium frame waarop de verlichte doosletters "Gilde Opleidingen" gemonteerd zitten. Het aluminium frame wordt tussen de kolommen, onder tegen de overstekende luifel gemonteerd. Het aluminium frame wordt in kleur van de kolommen gespoten zodat het nauwelijks zichtbaar is.</text:p>
            <text:p text:style-name="common-al">Locatie:     Dr. H. van der Hoffplein 1, 6162 BG Geleen </text:p>
            <text:p text:style-name="common-al">Dossiernummer:    Om20.0119</text:p>
            <text:p text:style-name="common-al">Verzenddatum besluit:   6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74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4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4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20.101 332713.522</meta:user-defined>
    <meta:user-defined meta:name="DC.title">Gemeente Sittard-Geleen – Omgevingsvergunning verleend; dossiernummer Om20.0119, Dr. H. van der Hoffplein 1, 6162 BG  Geleen (reguliere voorbereidingsprocedure)</meta:user-defined>
    <meta:user-defined meta:name="OVERHEID.PostcodeHuisnummer/OVERHEIDop.postcodeHuisnummer">6162BG 1</meta:user-defined>
    <meta:user-defined meta:name="OVERHEIDop.straatnaam">Dr. H. van der Hoffplein</meta:user-defined>
    <meta:user-defined meta:name="OVERHEIDop.woonplaats">Geleen</meta:user-defined>
    <meta:user-defined meta:name="DCTERMS.W3CDTF/DCTERMS.available">2020-05-13</meta:user-defined>
    <meta:user-defined meta:name="DCTERMS.W3CDTF/OVERHEIDop.jaargang">2020</meta:user-defined>
    <meta:user-defined meta:name="OVERHEIDop.publicationIssue">119749</meta:user-defined>
    <meta:user-defined meta:name="OVERHEIDop.GmbID/DC.identifier">gmb-2020-119749</meta:user-defined>
    <meta:user-defined meta:name="OVERHEIDop.versieInformatie"/>
  </office:meta>
</office:document-meta>
</file>