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oude 1 in De Woude, het betegelen van een tuin, datum ontvangst 4 mei 2020 (WABO20008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974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4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4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612 506828.49</meta:user-defined>
    <meta:user-defined meta:name="OVERHEID.EPSG28992/DC.spatial">113654.18 506904.85</meta:user-defined>
    <meta:user-defined meta:name="DC.title">Gemeente Castricum, ontvangen aanvraag Omgevingsvergunning, Woude 1 in De Woude, het betegelen van een tuin, datum ontvangst 4 mei 2020 (WABO2000896)</meta:user-defined>
    <meta:user-defined meta:name="OVERHEID.PostcodeHuisnummer/OVERHEIDop.postcodeHuisnummer">1489NB 1</meta:user-defined>
    <meta:user-defined meta:name="OVERHEID.PostcodeHuisnummer/OVERHEIDop.postcodeHuisnummer">1489NB 4</meta:user-defined>
    <meta:user-defined meta:name="OVERHEIDop.straatnaam">Woude</meta:user-defined>
    <meta:user-defined meta:name="OVERHEIDop.straatnaam">Woude</meta:user-defined>
    <meta:user-defined meta:name="OVERHEIDop.woonplaats">de Woude</meta:user-defined>
    <meta:user-defined meta:name="OVERHEIDop.woonplaats">de Wou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748</meta:user-defined>
    <meta:user-defined meta:name="OVERHEIDop.GmbID/DC.identifier">gmb-2020-119748</meta:user-defined>
    <meta:user-defined meta:name="OVERHEIDop.versieInformatie"/>
  </office:meta>
</office:document-meta>
</file>