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05, Pastoor Chappinstraat 1, 6133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woonhuis</text:p>
            <text:p text:style-name="common-al">Locatie:     Pastoor Chappinstraat 1, 6133 BZ Sittard </text:p>
            <text:p text:style-name="common-al">Dossiernummer:    Om20.0105</text:p>
            <text:p text:style-name="common-al">Verzenddatum besluit:   4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9.962 333235.958</meta:user-defined>
    <meta:user-defined meta:name="DC.title">Gemeente Sittard-Geleen – Omgevingsvergunning verleend; dossiernummer Om20.0105, Pastoor Chappinstraat 1, 6133 BZ  Sittard (reguliere voorbereidingsprocedure)</meta:user-defined>
    <meta:user-defined meta:name="OVERHEID.PostcodeHuisnummer/OVERHEIDop.postcodeHuisnummer">6133BZ 1</meta:user-defined>
    <meta:user-defined meta:name="OVERHEIDop.straatnaam">Pastoor Chappinstraat</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47</meta:user-defined>
    <meta:user-defined meta:name="OVERHEIDop.GmbID/DC.identifier">gmb-2020-119747</meta:user-defined>
    <meta:user-defined meta:name="OVERHEIDop.versieInformatie"/>
  </office:meta>
</office:document-meta>
</file>