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Hoocamp 31 in Akersloot, het kappen van een kersenboom, datum ontvangst 4 mei 2020 (WABO20008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974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74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328 507932</meta:user-defined>
    <meta:user-defined meta:name="DC.title">Gemeente Castricum, ontvangen aanvraag Omgevingsvergunning, Hoocamp 31 in Akersloot, het kappen van een kersenboom, datum ontvangst 4 mei 2020 (WABO2000893)</meta:user-defined>
    <meta:user-defined meta:name="OVERHEID.PostcodeHuisnummer/OVERHEIDop.postcodeHuisnummer">1921WC 31</meta:user-defined>
    <meta:user-defined meta:name="OVERHEIDop.straatnaam">Hoocamp</meta:user-defined>
    <meta:user-defined meta:name="OVERHEIDop.woonplaats">Akersloo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745</meta:user-defined>
    <meta:user-defined meta:name="OVERHEIDop.GmbID/DC.identifier">gmb-2020-119745</meta:user-defined>
    <meta:user-defined meta:name="OVERHEIDop.versieInformatie"/>
  </office:meta>
</office:document-meta>
</file>