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6, Kerkepad 2, 6131 EZ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kloosterkwartier sector 2 en 3 (logiesgebouw)</text:p>
            <text:p text:style-name="common-al">Locatie: Kerkepad 2, 6131 EZ te Sittard </text:p>
            <text:p text:style-name="common-al">Datum ter inzage legging: 14 mei 2020</text:p>
            <text:p text:style-name="common-al">Dossiernummer: Om19.051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19.0516, Kerkepad 2, 6131 EZ Sittard (uitgebreid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743</meta:user-defined>
    <meta:user-defined meta:name="OVERHEIDop.GmbID/DC.identifier">gmb-2020-119743</meta:user-defined>
    <meta:user-defined meta:name="OVERHEIDop.versieInformatie"/>
  </office:meta>
</office:document-meta>
</file>