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18*"/>
    </style:style>
    <style:style style:family="table-column" style:parent-style-name="colspec" style:name="id1-3-2-2-2-4-1-2">
      <style:table-column-properties style:rel-column-width="14*"/>
    </style:style>
    <style:style style:family="table-column" style:parent-style-name="colspec" style:name="id1-3-2-2-2-4-1-3">
      <style:table-column-properties style:rel-column-width="67*"/>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1-3-4">
      <text:list-level-style-bullet text:bullet-char="•" text:level="1">
        <style:list-level-properties text:min-label-width="10mm"/>
      </text:list-level-style-bullet>
    </text:list-style>
    <text:list-style style:name="id1-3-2-2-3-3-1-3-5">
      <text:list-level-style-bullet text:bullet-char="•" text:level="1">
        <style:list-level-properties text:min-label-width="10mm"/>
      </text:list-level-style-bullet>
    </text:list-style>
    <text:list-style style:name="id1-3-2-2-3-3-1-3-6">
      <text:list-level-style-bullet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werkingsbesluit Parkeerverordening Hengelo 2020</text:p>
      <text:section text:name="regeling_id1-3-2" text:style-name="regeling">
        <text:section text:name="aanhef_id1-3-2-1" text:style-name="aanhef">
          <text:section text:name="preambule_id1-3-2-1-1" text:style-name="preambule">
            <text:p text:style-name="al">Burgemeester en wethouders van de gemeente Hengelo,</text:p>
            <text:p text:style-name="al">gelet op artikel 225 van de Gemeentewet en artikel 2 en 3 van de Parkeerverordening Hengelo 2020;</text:p>
            <text:p text:style-name="al">overwegende dat er nadere regels gesteld dienen te worden tot het aanwijzen van gebieden en weggedeelten voor het parkeren door vergunninghouders, alsmede nadere regels voor het aanvragen en verlenen van vergunningen;</text:p>
            <text:p text:style-name="al">besluiten:</text:p>
            <text:p text:style-name="al">vast te stellen het</text:p>
            <text:p text:style-name="al">
            <text:span text:style-name="nadrukvet">Uitwerkingsbesluit Parkeerverordening Hengelo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Vergunninggebieden</text:p>
            <text:p text:style-name="al"/>
            <text:p text:style-name="al">In de gemeente Hengelo bestaan de volgende vergunninggebieden:</text:p>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vergunninggebied</text:p>
                  </table:table-cell>
                  <table:table-cell table:style-name="entry" table:number-rows-spanned="1" table:number-columns-spanned="1">
                    <text:p text:style-name="table_al">Deelgebied</text:p>
                  </table:table-cell>
                  <table:table-cell table:style-name="entry" table:number-rows-spanned="1" table:number-columns-spanned="1">
                    <text:p text:style-name="table_al">Straatnam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Kloosterhof, Beursstraat, de parkeerplaatsen aan de Enschedesestraat, Oldenzaalsestraat, Deldenerstraat (tussen de Oldenzaalsestraat en de Tuindorpstraat), Marskant, Marssteeg, Willemstraat (tussen de Marskant en Beekstraat), Brugstraat (tussen de Marskant en Beekstraat), Spoorstraat, Industrieplein, Parallelweg L.S., Gieskestraat, Trijpstraat, Veloursstraat, Wolter ten Catestraat, Prins Bernardplantsoen, B.P. Hofstedestraat, Bataafse Kamp, parkeerterrein Enschedesestraat, Drienerstraat, Smutsstraat, De Wetstraat, Bornsestraat (tussen de Oldenzaalsestraat en de Beukweg), Tuindorpstraat (tussen het spoor en de Deldenerstraat), Dorpsmatenstraat (tussen de Marskant en de Prinses Beatrixstraat), Prinses Beatrixstraat, parkeerterrein Marskant, parkeerterrein Eikstraat, Sherwood Rangers, Bevrijderslaantje, Heemafstraa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Parkeerterrein Driener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arkeerterrein hoek Enschedesestraat/Wolter ten Catestraa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cell table:style-name="entry" table:number-rows-spanned="1" table:number-columns-spanned="1">
                    <text:p text:style-name="table_al">Parkeerterrein Mitchample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arkeerterrein Ir. M. Schefferl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Parkeerterrein Wolter ten Cate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Parkeerterrein Sherwood Rang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Parkeerterrein Eikstraa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Willem van Otterloostraat, oneven nummers: 1 tot en met 11, parkeerterrein Molenborg (Oude Molenwe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text:p>
                  </table:table-cell>
                  <table:table-cell table:style-name="entry" table:number-rows-spanned="1" table:number-columns-spanned="1">
                    <text:p text:style-name="table_al">Coldstrea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Willem de Clercqstraat, Nachtegaalsp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Sumatrastraa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Parkeergarage B.P. Hofstedestraat.</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Parkeertijden</text:p>
            <text:p text:style-name="al">Binnen de gemeente Hengelo gelden de volgende parkeertijden:</text:p>
            <text:list text:style-name="id1-3-2-2-3-3">
              <text:list-item text:style-override="id1-3-2-2-3-3-1">
                <text:number>1.</text:number>
                <text:p text:style-name="al">In de vergunninggebieden 1 tot en met 5, met uitzondering van de Prinses Beatrixstraat (gehuurde parkeerterreinen De Bolder / UWV):</text:p>
                <text:list text:style-name="id1-3-2-2-3-3-1-3">
                  <text:list-item text:style-override="id1-3-2-2-3-3-1-3-1">
                    <text:number>•</text:number>
                    <text:p text:style-name="al">maandag van 9:00 uur tot 18:00 uur</text:p>
                  </text:list-item>
                  <text:list-item text:style-override="id1-3-2-2-3-3-1-3-2">
                    <text:number>•</text:number>
                    <text:p text:style-name="al">dinsdag van 9:00 uur tot 18:00 uur</text:p>
                  </text:list-item>
                  <text:list-item text:style-override="id1-3-2-2-3-3-1-3-3">
                    <text:number>•</text:number>
                    <text:p text:style-name="al">woensdag van 9:00 uur tot 18:00 uur</text:p>
                  </text:list-item>
                  <text:list-item text:style-override="id1-3-2-2-3-3-1-3-4">
                    <text:number>•</text:number>
                    <text:p text:style-name="al">donderdag van 9:00 uur tot 21:00 uur</text:p>
                  </text:list-item>
                  <text:list-item text:style-override="id1-3-2-2-3-3-1-3-5">
                    <text:number>•</text:number>
                    <text:p text:style-name="al">vrijdag van 9:00 uur tot 18:00 uur</text:p>
                  </text:list-item>
                  <text:list-item text:style-override="id1-3-2-2-3-3-1-3-6">
                    <text:number>•</text:number>
                    <text:p text:style-name="al">zaterdag van 9:00 uur tot 17:00 uur</text:p>
                  </text:list-item>
                </text:list>
              </text:list-item>
              <text:list-item text:style-override="id1-3-2-2-3-3-2">
                <text:number>2.</text:number>
                <text:p text:style-name="al">In de Prinses Beatrixstraat (gehuurde parkeerterreinen De Bolder / UWV):</text:p>
                <text:list text:style-name="id1-3-2-2-3-3-2-3">
                  <text:list-item text:style-override="id1-3-2-2-3-3-2-3-1">
                    <text:number>•</text:number>
                    <text:p text:style-name="al">donderdag van 18:00 uur tot 21:00 uur</text:p>
                  </text:list-item>
                  <text:list-item text:style-override="id1-3-2-2-3-3-2-3-2">
                    <text:number>•</text:number>
                    <text:p text:style-name="al">zaterdag van 9:00 uur tot 17:00 uur</text:p>
                  </text:list-item>
                </text:list>
              </text:list-item>
              <text:list-item text:style-override="id1-3-2-2-3-3-3">
                <text:number>3.</text:number>
                <text:p text:style-name="al">In het vergunninggebied 6:</text:p>
                <text:list text:style-name="id1-3-2-2-3-3-3-3">
                  <text:list-item text:style-override="id1-3-2-2-3-3-3-3-1">
                    <text:number>•</text:number>
                    <text:p text:style-name="al">maandag t/m zondag 24 uur per dag</text:p>
                  </text:list-item>
                </text:list>
              </text:list-item>
            </text:list>
            <text:p text:style-name="al"/>
          </text:section>
          <text:section text:name="artikel_id1-3-2-2-4" text:style-name="artikel">
            <text:p text:style-name="artikel_kop_titel"><text:span text:style-name="artikel_kop_label">Artikel</text:span> <text:span text:style-name="artikel_kop_nr">3</text:span> Geldigheid Gebieden Vergunningen</text:p>
            <text:list text:style-name="id1-3-2-2-4-2">
              <text:list-item text:style-override="id1-3-2-2-4-2-1">
                <text:number>1.</text:number>
                <text:p text:style-name="al">Een bewonersvergunning is geldig voor het vergunninggebied waar de bewoner woonachtig is en waarvoor de vergunning door het college is verleend.</text:p>
              </text:list-item>
              <text:list-item text:style-override="id1-3-2-2-4-2-2">
                <text:number>2.</text:number>
                <text:p text:style-name="al">Een bedrijfsvergunning is geldig voor de vergunninggebieden 5a t/m c waar het bedrijf is gevestigd en waarvoor de vergunning door het college is verleend.</text:p>
              </text:list-item>
              <text:list-item text:style-override="id1-3-2-2-4-2-3">
                <text:number>3.</text:number>
                <text:p text:style-name="al">Een autodate vergunning is geldig voor het vergunninggebied waarin de aangewezen parkeerplaats voor autodate ligt.</text:p>
              </text:list-item>
              <text:list-item text:style-override="id1-3-2-2-4-2-4">
                <text:number>4.</text:number>
                <text:p text:style-name="al">Een marktvoertuig-vergunning is geldig voor een daartoe bijzonder ingericht parkeerterrein in vergunninggebied 3d waarvoor de vergunning door het college is verleend.</text:p>
              </text:list-item>
              <text:list-item text:style-override="id1-3-2-2-4-2-5">
                <text:number>5.</text:number>
                <text:p text:style-name="al">Een bezoekersvergunning is geldig voor de vergunninggebieden 5a, b of c waarvoor de vergunning door het college is verleend.</text:p>
              </text:list-item>
              <text:list-item text:style-override="id1-3-2-2-4-2-6">
                <text:number>6.</text:number>
                <text:p text:style-name="al">Een algemene vergunning is geldig voor de vergunninggebieden 1 t/m 3e en 6 of een deel daarvan waarvoor de vergunning door het college is verleend.</text:p>
              </text:list-item>
              <text:list-item text:style-override="id1-3-2-2-4-2-7">
                <text:number>7.</text:number>
                <text:p text:style-name="al">Een E-laad vergunning is geldig voor de vergunninggebieden 1 t/m 5 waarvoor de vergunning door het college is verleend.</text:p>
              </text:list-item>
              <text:list-item text:style-override="id1-3-2-2-4-2-8">
                <text:number>8.</text:number>
                <text:p text:style-name="al">Een kantoorvergunning is geldig voor het vergunningsgebied 6 waarvoor de vergunning door het college is verleend.</text:p>
              </text:list-item>
            </text:list>
            <text:p text:style-name="al"/>
          </text:section>
          <text:section text:name="artikel_id1-3-2-2-5" text:style-name="artikel">
            <text:p text:style-name="artikel_kop_titel"><text:span text:style-name="artikel_kop_label">Artikel</text:span> <text:span text:style-name="artikel_kop_nr">4</text:span> Geldigheid vergunningen</text:p>
            <text:list text:style-name="id1-3-2-2-5-2">
              <text:list-item text:style-override="id1-3-2-2-5-2-1">
                <text:number>1.</text:number>
                <text:p text:style-name="al">De vergunningen voor alle vergunninggebieden zijn geldig voor de duur tot maximaal één jaar.</text:p>
              </text:list-item>
              <text:list-item text:style-override="id1-3-2-2-5-2-2">
                <text:number>2.</text:number>
                <text:p text:style-name="al">Parkeren met een vergunning is van toepassing op de daarvoor vastgestelde parkeertijden. </text:p>
              </text:list-item>
              <text:list-item text:style-override="id1-3-2-2-5-2-3">
                <text:number>3.</text:number>
                <text:p text:style-name="al">Parkeren met een kantoorvergunning is van toepassing op de in de vergunning vermelde tijden.</text:p>
              </text:list-item>
            </text:list>
            <text:p text:style-name="al"/>
          </text:section>
          <text:section text:name="artikel_id1-3-2-2-6" text:style-name="artikel">
            <text:p text:style-name="artikel_kop_titel"><text:span text:style-name="artikel_kop_label">Artikel</text:span> <text:span text:style-name="artikel_kop_nr">5</text:span> Regels aanvragen vergunningen bewoners/bezoekers</text:p>
            <text:list text:style-name="id1-3-2-2-6-2">
              <text:list-item text:style-override="id1-3-2-2-6-2-1">
                <text:number>1.</text:number>
                <text:p text:style-name="al">Een vergunning moet schriftelijk worden aangevraagd op een daarvoor vastgesteld aanvraagformulier of via de digitale parkeerbalie.</text:p>
              </text:list-item>
              <text:list-item text:style-override="id1-3-2-2-6-2-2">
                <text:number>2.</text:number>
                <text:p text:style-name="al">De aanvrager voor een bewoners-/bezoekersvegunning staat bij de gemeente ingeschreven op een woonadres dat ligt in één van de vergunninggebieden. </text:p>
              </text:list-item>
              <text:list-item text:style-override="id1-3-2-2-6-2-3">
                <text:number>3.</text:number>
                <text:p text:style-name="al">Het autokenteken van de aanvrager voor een bewonersvergunning staat geregistreerd op naam en woonadres (registratie Rijksdienst voor het Wegverkeer (RDW).</text:p>
              </text:list-item>
              <text:list-item text:style-override="id1-3-2-2-6-2-4">
                <text:number>4.</text:number>
                <text:p text:style-name="al">Bij een lease-/bedrijfsauto moet bij de aanvraag een contract / bedrijfsverklaring worden gevoegd. Hieruit moet blijken dat de aanvrager de contracthouder / berijder is van het opgegeven autokenteken.</text:p>
              </text:list-item>
              <text:list-item text:style-override="id1-3-2-2-6-2-5">
                <text:number>5.</text:number>
                <text:p text:style-name="al">De aanvrager voor een bewonersvergunning heeft bij of in de directe omgeving van de woning geen parkeergelegenheid (huur / eigen).</text:p>
              </text:list-item>
              <text:list-item text:style-override="id1-3-2-2-6-2-6">
                <text:number>6.</text:number>
                <text:p text:style-name="al">Er zijn geen parkeerplaatsen te huur of te koop bij zelfstandige bewoning in een complex of bij naast gelegen complexen in het betreffende vergunningengebied van de aanvrager van een bewonersvergunning.</text:p>
              </text:list-item>
            </text:list>
            <text:p text:style-name="al"/>
          </text:section>
          <text:section text:name="artikel_id1-3-2-2-7" text:style-name="artikel">
            <text:p text:style-name="artikel_kop_titel"><text:span text:style-name="artikel_kop_label">Artikel</text:span> <text:span text:style-name="artikel_kop_nr">6</text:span> Regels aantal vergunningen bewoners/bezoekers </text:p>
            <text:list text:style-name="id1-3-2-2-7-2">
              <text:list-item text:style-override="id1-3-2-2-7-2-1">
                <text:number>1.</text:number>
                <text:p text:style-name="al">Aantal eigen / gehuurde parkeerplaatsen waarover men beschikt, wordt afgetrokken van het aantal bewonersvergunningen waarvoor men in aanmerking komt.</text:p>
              </text:list-item>
              <text:list-item text:style-override="id1-3-2-2-7-2-2">
                <text:number>2.</text:number>
                <text:p text:style-name="al">Per zelfstandige woning wordt geen tweede bewonersvergunning verleend indien het vergunningplafond in de vergunninggebieden 1 t/m 6 is bereikt.</text:p>
              </text:list-item>
              <text:list-item text:style-override="id1-3-2-2-7-2-3">
                <text:number>3.</text:number>
                <text:p text:style-name="al">Er worden geen bezoekersvergunningen verleend voor de vergunninggebieden 1 t/m 4 en 6.</text:p>
              </text:list-item>
              <text:list-item text:style-override="id1-3-2-2-7-2-4">
                <text:number>4.</text:number>
                <text:p text:style-name="al">Per zelfstandige woning in vergunninggebied 5a t/m c, wordt geen tweede bezoekersvergunning verleend indien het vergunningplafond in dat vergunninggebied is bereikt. Er worden maximaal 2 vergunningen per woning verleend.</text:p>
              </text:list-item>
            </text:list>
            <text:p text:style-name="al"/>
          </text:section>
          <text:section text:name="artikel_id1-3-2-2-8" text:style-name="artikel">
            <text:p text:style-name="artikel_kop_titel"><text:span text:style-name="artikel_kop_label">Artikel</text:span> <text:span text:style-name="artikel_kop_nr">7</text:span> Regels aanvragen vergunningen bedrijven</text:p>
            <text:list text:style-name="id1-3-2-2-8-2">
              <text:list-item text:style-override="id1-3-2-2-8-2-1">
                <text:number>1.</text:number>
                <text:p text:style-name="al">Een vergunning moet schriftelijk worden aangevraagd op een daarvoor vastgesteld aanvraagformulier of via de digitale parkeerbalie.</text:p>
              </text:list-item>
              <text:list-item text:style-override="id1-3-2-2-8-2-2">
                <text:number>2.</text:number>
                <text:p text:style-name="al">De ondernemer is de aanvrager. </text:p>
              </text:list-item>
              <text:list-item text:style-override="id1-3-2-2-8-2-3">
                <text:number>3.</text:number>
                <text:p text:style-name="al">Het bedrijf moet zijn ingeschreven bij de Kamer van Koophandel. Het vestigingsadres ligt in één van de vergunninggebieden. </text:p>
              </text:list-item>
              <text:list-item text:style-override="id1-3-2-2-8-2-4">
                <text:number>4.</text:number>
                <text:p text:style-name="al">Het autokenteken van de aanvrager staat geregistreerd op (bedrijfs-) naam en (woon-)adres (registratie RDW).</text:p>
              </text:list-item>
              <text:list-item text:style-override="id1-3-2-2-8-2-5">
                <text:number>5.</text:number>
                <text:p text:style-name="al">Bij een leaseauto moet bij het aanvraagformulier een contract/verklaring worden gevoegd. Hieruit moet blijken dat de aanvrager de contracthouder / berijder is van het opgegeven autokenteken.</text:p>
              </text:list-item>
              <text:list-item text:style-override="id1-3-2-2-8-2-6">
                <text:number>6.</text:number>
                <text:p text:style-name="al">De aanvrager heeft bij of in de directe omgeving van het bedrijf geen parkeergelegenheid (huur / eigen). </text:p>
              </text:list-item>
              <text:list-item text:style-override="id1-3-2-2-8-2-7">
                <text:number>7.</text:number>
                <text:p text:style-name="al">Er zijn geen parkeerplaatsen te huur of te koop bij kantooreenheden in een complex of bij naast gelegen complexen in het betreffende vergunningengebied van de aanvrager van een bedrijfsvergunning.</text:p>
              </text:list-item>
            </text:list>
            <text:p text:style-name="al"/>
          </text:section>
          <text:section text:name="artikel_id1-3-2-2-9" text:style-name="artikel">
            <text:p text:style-name="artikel_kop_titel"><text:span text:style-name="artikel_kop_label">Artikel</text:span> <text:span text:style-name="artikel_kop_nr">8</text:span> Regels aantal vergunningen bedrijven</text:p>
            <text:list text:style-name="id1-3-2-2-9-2">
              <text:list-item text:style-override="id1-3-2-2-9-2-1">
                <text:number>1.</text:number>
                <text:p text:style-name="al">Eigen /huur parkeergelegenheid wordt afgetrokken van het aantal vergunningen waarvoor men in aanmerking komt.</text:p>
              </text:list-item>
              <text:list-item text:style-override="id1-3-2-2-9-2-2">
                <text:number>2.</text:number>
                <text:p text:style-name="al">Het aantal te verlenen vergunningen bedraagt in: vergunninggebieden 5a t/m c maximaal één per vijf werknemers per zakelijk adres. </text:p>
              </text:list-item>
              <text:list-item text:style-override="id1-3-2-2-9-2-3">
                <text:number>3.</text:number>
                <text:p text:style-name="al">Er wordt geen vergunning verleend indien het vergunningplafond in dat vergunninggebied is bereikt.</text:p>
              </text:list-item>
            </text:list>
            <text:p text:style-name="al"/>
          </text:section>
          <text:section text:name="artikel_id1-3-2-2-10" text:style-name="artikel">
            <text:p text:style-name="artikel_kop_titel"><text:span text:style-name="artikel_kop_label">Artikel</text:span> <text:span text:style-name="artikel_kop_nr">9</text:span> Regels aanvragen vergunningen autodate</text:p>
            <text:list text:style-name="id1-3-2-2-10-2">
              <text:list-item text:style-override="id1-3-2-2-10-2-1">
                <text:number>1.</text:number>
                <text:p text:style-name="al">Alleen een duidelijk herkenbare auto van “autodate” mag parkeren op een daartoe aangewezen autodateparkeerplaats. </text:p>
              </text:list-item>
              <text:list-item text:style-override="id1-3-2-2-10-2-2">
                <text:number>2.</text:number>
                <text:p text:style-name="al">Er gelden geen nadere specifieke regels. </text:p>
              </text:list-item>
            </text:list>
            <text:p text:style-name="al"/>
          </text:section>
          <text:section text:name="artikel_id1-3-2-2-11" text:style-name="artikel">
            <text:p text:style-name="artikel_kop_titel"><text:span text:style-name="artikel_kop_label">Artikel</text:span> <text:span text:style-name="artikel_kop_nr">10</text:span> Regels aanvragen vergunningen marktvoertuigen</text:p>
            <text:list text:style-name="id1-3-2-2-11-2">
              <text:list-item text:style-override="id1-3-2-2-11-2-1">
                <text:number>1.</text:number>
                <text:p text:style-name="al">Een vergunning moet schriftelijk worden aangevraagd op een daarvoor vastgesteld aanvraagformulier.</text:p>
              </text:list-item>
              <text:list-item text:style-override="id1-3-2-2-11-2-2">
                <text:number>2.</text:number>
                <text:p text:style-name="al">De aanvrager heeft een vergunning voor een standplaats op de Hengelose weekmarkt.</text:p>
              </text:list-item>
              <text:list-item text:style-override="id1-3-2-2-11-2-3">
                <text:number>3.</text:number>
                <text:p text:style-name="al">Het bedrijf moet zijn ingeschreven bij de Kamer van Koophandel. </text:p>
              </text:list-item>
              <text:list-item text:style-override="id1-3-2-2-11-2-4">
                <text:number>4.</text:number>
                <text:p text:style-name="al">De aanvrager beschikt over een voertuig (langer dan 6 meter en hoger dan 2,4 meter).</text:p>
              </text:list-item>
              <text:list-item text:style-override="id1-3-2-2-11-2-5">
                <text:number>5.</text:number>
                <text:p text:style-name="al">Het autokenteken van de aanvrager staat geregistreerd op (bedrijfs-) naam en (woon-)adres (registratie RDW).</text:p>
              </text:list-item>
              <text:list-item text:style-override="id1-3-2-2-11-2-6">
                <text:number>6.</text:number>
                <text:p text:style-name="al">Bij een leaseauto moet bij het aanvraagformulier een contract/verklaring worden gevoegd. Hieruit moet blijken dat de aanvrager de contracthouder / berijder is van het voertuig met autokenteken.</text:p>
              </text:list-item>
            </text:list>
            <text:p text:style-name="al"/>
          </text:section>
          <text:section text:name="artikel_id1-3-2-2-12" text:style-name="artikel">
            <text:p text:style-name="artikel_kop_titel"><text:span text:style-name="artikel_kop_label">Artikel</text:span> <text:span text:style-name="artikel_kop_nr">11</text:span> Regels aantal vergunningen marktvoertuigen</text:p>
            <text:list text:style-name="id1-3-2-2-12-2">
              <text:list-item text:style-override="id1-3-2-2-12-2-1">
                <text:number>1.</text:number>
                <text:p text:style-name="al">Het aantal te verlenen vergunningen voor marktvoertuigen in het vergunninggebied 3d is maximaal twee per standplaatsvergunning.</text:p>
              </text:list-item>
              <text:list-item text:style-override="id1-3-2-2-12-2-2">
                <text:number>2.</text:number>
                <text:p text:style-name="al">Er wordt geen vergunning verleend indien het vergunningplafond in dat vergunninggebied is bereikt.</text:p>
              </text:list-item>
            </text:list>
            <text:p text:style-name="al"/>
          </text:section>
          <text:section text:name="artikel_id1-3-2-2-13" text:style-name="artikel">
            <text:p text:style-name="artikel_kop_titel"><text:span text:style-name="artikel_kop_label">Artikel</text:span> <text:span text:style-name="artikel_kop_nr">12</text:span> Regels aanvragen vergunningen E-laad voertuigen</text:p>
            <text:list text:style-name="id1-3-2-2-13-2">
              <text:list-item text:style-override="id1-3-2-2-13-2-1">
                <text:number>1.</text:number>
                <text:p text:style-name="al">Een vergunning moet schriftelijk worden aangevraagd op een daarvoor vastgesteld aanvraagformulier.</text:p>
              </text:list-item>
              <text:list-item text:style-override="id1-3-2-2-13-2-2">
                <text:number>2.</text:number>
                <text:p text:style-name="al">De aanvrager voor een E-laad vergunning staat bij de gemeente ingeschreven op een woonadres dat ligt buiten één van de vergunninggebieden.</text:p>
              </text:list-item>
              <text:list-item text:style-override="id1-3-2-2-13-2-3">
                <text:number>3.</text:number>
                <text:p text:style-name="al">De aanvrager beschikt over een voertuig dat in de RDW registratie aangemerkt is als E-laad voertuig.</text:p>
              </text:list-item>
              <text:list-item text:style-override="id1-3-2-2-13-2-4">
                <text:number>4.</text:number>
                <text:p text:style-name="al">De dichtstbijzijnde openbare E-laad plek van de aanvrager bevindt zich in de vergunning gebieden 1 t/m 5. </text:p>
              </text:list-item>
            </text:list>
            <text:p text:style-name="al"/>
          </text:section>
          <text:section text:name="artikel_id1-3-2-2-14" text:style-name="artikel">
            <text:p text:style-name="artikel_kop_titel"><text:span text:style-name="artikel_kop_label">Artikel</text:span> <text:span text:style-name="artikel_kop_nr">13</text:span> Regels aantal vergunningen E-laad voertuigen</text:p>
            <text:list text:style-name="id1-3-2-2-14-2">
              <text:list-item text:style-override="id1-3-2-2-14-2-1">
                <text:number>1.</text:number>
                <text:p text:style-name="al">Het aantal te verlenen vergunningen voor E-laad voertuigen in de vergunninggebieden 1 t/m 5 is onbeperkt.</text:p>
              </text:list-item>
              <text:list-item text:style-override="id1-3-2-2-14-2-2">
                <text:number>2.</text:number>
                <text:p text:style-name="al">Er wordt geen vergunning verleend indien het vergunningplafond in dat vergunninggebied is bereikt.</text:p>
              </text:list-item>
            </text:list>
            <text:p text:style-name="al"/>
          </text:section>
          <text:section text:name="artikel_id1-3-2-2-15" text:style-name="artikel">
            <text:p text:style-name="artikel_kop_titel"><text:span text:style-name="artikel_kop_label">Artikel</text:span> <text:span text:style-name="artikel_kop_nr">14</text:span> Regels aanvragen algemene vergunningen</text:p>
            <text:list text:style-name="id1-3-2-2-15-2">
              <text:list-item text:style-override="id1-3-2-2-15-2-1">
                <text:number>1.</text:number>
                <text:p text:style-name="al">Een vergunning moet schriftelijk worden aangevraagd op een daarvoor vastgesteld aanvraagformulier of via de digitale parkeerbalie.</text:p>
              </text:list-item>
              <text:list-item text:style-override="id1-3-2-2-15-2-2">
                <text:number>2.</text:number>
                <text:p text:style-name="al">De aanvrager is de belastingplichtige.</text:p>
              </text:list-item>
            </text:list>
            <text:p text:style-name="al"/>
          </text:section>
          <text:section text:name="artikel_id1-3-2-2-16" text:style-name="artikel">
            <text:p text:style-name="artikel_kop_titel"><text:span text:style-name="artikel_kop_label">Artikel</text:span> <text:span text:style-name="artikel_kop_nr">15</text:span> Regels aantal algemene vergunningen</text:p>
            <text:list text:style-name="id1-3-2-2-16-2">
              <text:list-item text:style-override="id1-3-2-2-16-2-1">
                <text:number>1.</text:number>
                <text:p text:style-name="al">Het aantal te verlenen vergunningen in de vergunninggebieden 1, 2 en 6 is onbeperkt. </text:p>
              </text:list-item>
              <text:list-item text:style-override="id1-3-2-2-16-2-2">
                <text:number>2.</text:number>
                <text:p text:style-name="al">Het aantal te verlenen vergunningen in vergunninggebied 3a, b, c, d en e is, mits toelaatbaar, maximaal 30.</text:p>
              </text:list-item>
            </text:list>
            <text:p text:style-name="al"/>
          </text:section>
          <text:section text:name="artikel_id1-3-2-2-17" text:style-name="artikel">
            <text:p text:style-name="artikel_kop_titel"><text:span text:style-name="artikel_kop_label">Artikel</text:span> <text:span text:style-name="artikel_kop_nr">16</text:span> Regels aanvragen kantoorvergunning</text:p>
            <text:list text:style-name="id1-3-2-2-17-2">
              <text:list-item text:style-override="id1-3-2-2-17-2-1">
                <text:number>1.</text:number>
                <text:p text:style-name="al">Een vergunning moet schriftelijk worden aangevraagd met een daarvoor vastgesteld aanvraagformulier of via de digitale parkeerbalie.</text:p>
              </text:list-item>
              <text:list-item text:style-override="id1-3-2-2-17-2-2">
                <text:number>2.</text:number>
                <text:p text:style-name="al">De aanvrager is de belastingplichtige.</text:p>
              </text:list-item>
            </text:list>
            <text:p text:style-name="al"/>
          </text:section>
          <text:section text:name="artikel_id1-3-2-2-18" text:style-name="artikel">
            <text:p text:style-name="artikel_kop_titel"><text:span text:style-name="artikel_kop_label">Artikel</text:span> <text:span text:style-name="artikel_kop_nr">17</text:span> Regels aantal kantoorvergunningen</text:p>
            <text:p text:style-name="al">Het aantal te verlenen vergunningen in vergunninggebied 6 is, mits toelaatbaar, maximaal 100.</text:p>
            <text:p text:style-name="al"/>
          </text:section>
          <text:section text:name="artikel_id1-3-2-2-19" text:style-name="artikel">
            <text:p text:style-name="artikel_kop_titel"><text:span text:style-name="artikel_kop_label">Artikel</text:span> <text:span text:style-name="artikel_kop_nr">18</text:span> Nadere regels vergunningen op kenteken</text:p>
            <text:list text:style-name="id1-3-2-2-19-2">
              <text:list-item text:style-override="id1-3-2-2-19-2-1">
                <text:number>1.</text:number>
                <text:p text:style-name="al">De vergunning wordt verleend op een autokenteken.</text:p>
              </text:list-item>
              <text:list-item text:style-override="id1-3-2-2-19-2-2">
                <text:number>2.</text:number>
                <text:p text:style-name="al">Bij aanschaf van een andere auto, is men zelf verantwoordelijk voor het wijzigen van het nieuwe autokenteken. Men regelt dit bij de gemeente of zelf op de digitale parkeerbalie.</text:p>
              </text:list-item>
              <text:list-item text:style-override="id1-3-2-2-19-2-3">
                <text:number>3.</text:number>
                <text:p text:style-name="al">Een fysieke vergunning mag niet handmatig worden gewijzigd. </text:p>
              </text:list-item>
              <text:list-item text:style-override="id1-3-2-2-19-2-4">
                <text:number>4.</text:number>
                <text:p text:style-name="al">Bij een vervangende auto (reparatie, schade aan eigen auto) moet het tijdelijke autokenteken worden gewijzigd op de vergunning. Men regelt dit bij de gemeente of zelf via de digitale parkeerbalie.</text:p>
              </text:list-item>
              <text:list-item text:style-override="id1-3-2-2-19-2-5">
                <text:number>5.</text:number>
                <text:p text:style-name="al">Voor het parkeren met de algemene parkeervergunning centrum in parkeergarage de Beurs moet de vergunninghouder zelf de kentekens doorgeven aan de gemeente. Er kan maximaal 1 kenteken per parkeervergunning centrum in parkeergarage De Beurs parkeren.</text:p>
              </text:list-item>
              <text:list-item text:style-override="id1-3-2-2-19-2-6">
                <text:number>6.</text:number>
                <text:p text:style-name="al">Parkeren met een E-laad vergunning is toegestaan tijdens het laden en tot maximaal een half uur na het beëindigen van het laden.</text:p>
              </text:list-item>
            </text:list>
            <text:p text:style-name="al"/>
          </text:section>
          <text:section text:name="artikel_id1-3-2-2-20" text:style-name="artikel">
            <text:p text:style-name="artikel_kop_titel"><text:span text:style-name="artikel_kop_label">Artikel</text:span> <text:span text:style-name="artikel_kop_nr">19</text:span> Algemene regels vergunningen</text:p>
            <text:list text:style-name="id1-3-2-2-20-2">
              <text:list-item text:style-override="id1-3-2-2-20-2-1">
                <text:number>1.</text:number>
                <text:p text:style-name="al">Er wordt geen duplicaat verleend van een (fysieke) algemene vergunning. Op schriftelijk verzoek wordt tegen het daarvoor geldende tarief een nieuwe vergunning verleend.</text:p>
              </text:list-item>
              <text:list-item text:style-override="id1-3-2-2-20-2-2">
                <text:number>2.</text:number>
                <text:p text:style-name="al">Digitale vergunningen zijn uitsluitend geldig op het geregistreerde kenteken op de vergunning. Men is zelf verantwoordelijk voor het wijzigen van het kenteken.</text:p>
              </text:list-item>
              <text:list-item text:style-override="id1-3-2-2-20-2-3">
                <text:number>3.</text:number>
                <text:p text:style-name="al">Als het maximum aantal uit te geven vergunningen in het vergunninggebied is bereikt, dan wordt de aanvrager van de vergunning in geval van toewijzing op de wachtlijst geplaatst.</text:p>
              </text:list-item>
              <text:list-item text:style-override="id1-3-2-2-20-2-4">
                <text:number>4.</text:number>
                <text:p text:style-name="al">Bij plaatsing op de wachtlijst is de ontvangstdatum van de aanvraag bepalend. </text:p>
              </text:list-item>
              <text:list-item text:style-override="id1-3-2-2-20-2-5">
                <text:number>5.</text:number>
                <text:p text:style-name="al">De wachtlijst met aanvragen voor een eerste vergunning heeft voorrang boven de wachtlijst met aanvragen voor een tweede vergunning.</text:p>
              </text:list-item>
              <text:list-item text:style-override="id1-3-2-2-20-2-6">
                <text:number>6.</text:number>
                <text:p text:style-name="al">Een vergunning wordt niet automatisch verlengd. Men is zelf verantwoordelijk voor het aanvragen van een nieuwe vergunning.</text:p>
              </text:list-item>
            </text:list>
            <text:p text:style-name="al"/>
          </text:section>
          <text:section text:name="artikel_id1-3-2-2-21" text:style-name="artikel">
            <text:p text:style-name="artikel_kop_titel"><text:span text:style-name="artikel_kop_label">Artikel</text:span> <text:span text:style-name="artikel_kop_nr">20</text:span> Citeertitel</text:p>
            <text:p text:style-name="al">Dit besluit kan worden aangehaald als “Uitwerkingsbesluit Parkeerverordening Hengelo 2020”.</text:p>
            <text:p text:style-name="al"/>
          </text:section>
          <text:section text:name="artikel_id1-3-2-2-22" text:style-name="artikel">
            <text:p text:style-name="artikel_kop_titel"><text:span text:style-name="artikel_kop_label">Artikel</text:span> <text:span text:style-name="artikel_kop_nr">21</text:span> In werking treding en overgangsrecht</text:p>
            <text:list text:style-name="id1-3-2-2-22-2">
              <text:list-item text:style-override="id1-3-2-2-22-2-1">
                <text:number>1.</text:number>
                <text:p text:style-name="al">Het “Uitwerkingsbesluit Parkeerverordening Hengelo 2020” treedt in werking op 1 mei 2020;</text:p>
              </text:list-item>
              <text:list-item text:style-override="id1-3-2-2-22-2-2">
                <text:number>2.</text:number>
                <text:p text:style-name="al">Het Uitwerkingsbesluit Parkeerverordening Hengelo 2017 wordt ingetrokken met ingang van de in het eerste lid vermelde datum, met dien verstande dat de op het Uitwerkingsbesluit Parkeerverordening Hengelo 2017 gebaseerde aanvragen worden geacht te zijn gebaseerd op dit Uitwerkingsbesluit.</text:p>
              </text:list-item>
            </text:list>
            <text:p text:style-name="al"/>
            <text:p text:style-name="al"/>
          </text:section>
        </text:section>
        <text:section text:name="regeling-sluiting_id1-3-2-3" text:style-name="regeling-sluiting">
          <text:section text:name="ondertekening_id1-3-2-3-1">
            <text:p><text:span text:style-name="functie">Burgemeester en wethouders van Hengelo, 17 maart 2020 </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9741</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41</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41</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ngelo</meta:user-defined>
    <meta:user-defined meta:name="OVERHEID.Informatietype/DC.type">officiële publicatie</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TaxonomieBeleidsagenda/OVERHEID.category">Verkeer | Organisatie en beleid</meta:user-defined>
    <meta:user-defined meta:name="DC.source">N.v.t.</meta:user-defined>
    <meta:user-defined meta:name="DCTERMS.alternative">Parkeerverordening 2020 - Uitwerkingsbesluit</meta:user-defined>
    <dc:language>nl</dc:language>
    <meta:user-defined meta:name="OVERHEID.Gemeente/DC.spatial">Hengelo</meta:user-defined>
    <meta:user-defined meta:name="DC.title">Uitwerkingsbesluit Parkeerverordening Hengelo 2020</meta:user-defined>
    <meta:user-defined meta:name="DCTERMS.W3CDTF/DCTERMS.available">2020-05-12</meta:user-defined>
    <meta:user-defined meta:name="DCTERMS.W3CDTF/OVERHEIDop.jaargang">2020</meta:user-defined>
    <meta:user-defined meta:name="OVERHEIDop.publicationIssue">119741</meta:user-defined>
    <meta:user-defined meta:name="OVERHEIDop.betreftRegeling">CVDR640239_1</meta:user-defined>
    <meta:user-defined meta:name="xs:date/OVERHEIDop.startdatum">2020-05-01</meta:user-defined>
    <meta:user-defined meta:name="OVERHEIDop.GmbID/DC.identifier">gmb-2020-119741</meta:user-defined>
    <meta:user-defined meta:name="OVERHEIDop.versieInformatie"/>
  </office:meta>
</office:document-meta>
</file>