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ocamp 31 in Akersloot, het plaatsen van een raam, datum ontvangst 4 mei 2020 (WABO20008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973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28 507932</meta:user-defined>
    <meta:user-defined meta:name="DC.title">Gemeente Castricum, ontvangen aanvraag Omgevingsvergunning, Hoocamp 31 in Akersloot, het plaatsen van een raam, datum ontvangst 4 mei 2020 (WABO2000892)</meta:user-defined>
    <meta:user-defined meta:name="OVERHEID.PostcodeHuisnummer/OVERHEIDop.postcodeHuisnummer">1921WC 31</meta:user-defined>
    <meta:user-defined meta:name="OVERHEIDop.straatnaam">Hoocamp</meta:user-defined>
    <meta:user-defined meta:name="OVERHEIDop.woonplaats">Akersloo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39</meta:user-defined>
    <meta:user-defined meta:name="OVERHEIDop.GmbID/DC.identifier">gmb-2020-119739</meta:user-defined>
    <meta:user-defined meta:name="OVERHEIDop.versieInformatie"/>
  </office:meta>
</office:document-meta>
</file>