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ederweert houdende regels omtrent mandaat, machtiging en volmacht voor contractmanager(s)</text:p>
      <text:section text:name="regeling_id1-3-2" text:style-name="regeling">
        <text:section text:name="aanhef_id1-3-2-1" text:style-name="aanhef">
          <text:section text:name="preambule_id1-3-2-1-1" text:style-name="preambule">
            <text:p text:style-name="al">De contractmanagers Midden-Limburg West en hun vervanging mandaat, machtiging en volmacht te verlenen voor een aantal taken behorende bij de functie in relatie tot de lopende basis- en/of uitvoeringsovereenkomsten.</text:p>
            <text:p text:style-name="al"/>
            <text:p text:style-name="al">
            <text:span text:style-name="nadrukvet">Gelet op:</text:span>
          </text:p>
            <text:p text:style-name="al"/>
            <text:list text:style-name="id1-3-2-1-1-5">
              <text:list-item text:style-override="id1-3-2-1-1-5-1">
                <text:number>-</text:number>
                <text:p text:style-name="al">Gemeentewet, artikel 160, lid 1, onder e, ‘Aangaan privaatrechtelijke rechtshandeling van de gemeente’;</text:p>
              </text:list-item>
              <text:list-item text:style-override="id1-3-2-1-1-5-2">
                <text:number>-</text:number>
                <text:p text:style-name="al">Gemeentewet, artikel 171, lid 1 en 2, ‘Vertegenwoordiging van de gemeente’;</text:p>
              </text:list-item>
              <text:list-item text:style-override="id1-3-2-1-1-5-3">
                <text:number>-</text:number>
                <text:p text:style-name="al">Algemene wet bestuursrecht, Afdeling 10.1.1 ‘Mandaat’;</text:p>
              </text:list-item>
              <text:list-item text:style-override="id1-3-2-1-1-5-4">
                <text:number>-</text:number>
                <text:p text:style-name="al">Burgerlijk wetboek, artikel 3:60 ‘Volmacht’ (zie bijlage 1 wettelijke bepalingen) en· gemeentelijke bevoegdheidsregeling voor mandaat en volmacht;</text:p>
              </text:list-item>
              <text:list-item text:style-override="id1-3-2-1-1-5-5">
                <text:number>-</text:number>
                <text:p text:style-name="al">Jeugdwet;</text:p>
              </text:list-item>
              <text:list-item text:style-override="id1-3-2-1-1-5-6">
                <text:number>-</text:number>
                <text:p text:style-name="al">Wet maatschappelijke ondersteuning (Wmo);</text:p>
              </text:list-item>
              <text:list-item text:style-override="id1-3-2-1-1-5-7">
                <text:number>-</text:number>
                <text:p text:style-name="al">De gewijzigde (vanaf 1 juli 2016) Aanbestedingswet 2012.</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naf het contractjaar 2020, ten behoeve van de uitvoering van de functie ’contractmanager’ in het kader van het Sociaal Domein (Wmo en Jeugdwet) Midden Limburg West voor de hierna genoemde bevoegdheden mandaat, machtiging en volmacht te verlenen, aan:</text:p>
            <text:list text:style-name="id1-3-2-2-1-3">
              <text:list-item text:style-override="id1-3-2-2-1-3-1">
                <text:number>-</text:number>
                <text:p text:style-name="al">J.J.M. Verheesen en S. Dooper</text:p>
              </text:list-item>
            </text:list>
            <text:p text:style-name="al">en ter hun vervanging:</text:p>
            <text:list text:style-name="id1-3-2-2-1-5">
              <text:list-item text:style-override="id1-3-2-2-1-5-1">
                <text:number>-</text:number>
                <text:p text:style-name="al">A.H. Poell en J. Brouwer</text:p>
              </text:list-item>
            </text:list>
            <text:p text:style-name="al">Bevoegdheden:</text:p>
            <text:list text:style-name="id1-3-2-2-1-7">
              <text:list-item text:style-override="id1-3-2-2-1-7-1">
                <text:number>1.</text:number>
                <text:p text:style-name="al">Het beoordelen van aangeboden offertes in het kader van inkoop;</text:p>
              </text:list-item>
              <text:list-item text:style-override="id1-3-2-2-1-7-2">
                <text:number>2.</text:number>
                <text:p text:style-name="al">Het onderhandelen met aanbieders over tarieven van profielen en producten, mits dit binnen de vastgestelde tariefgrenzen valt;</text:p>
              </text:list-item>
              <text:list-item text:style-override="id1-3-2-2-1-7-3">
                <text:number>3.</text:number>
                <text:p text:style-name="al">Het voeren van oriënterende gesprekken met aanbieders over tarieven die buiten de vastgestelde tariefgrenzen vallen;</text:p>
              </text:list-item>
              <text:list-item text:style-override="id1-3-2-2-1-7-4">
                <text:number>4.</text:number>
                <text:p text:style-name="al">Het geven van reacties op vragen vanuit aanbieders en ketenpartners over een contract en daaraan gerelateerde zaken;</text:p>
              </text:list-item>
              <text:list-item text:style-override="id1-3-2-2-1-7-5">
                <text:number>5.</text:number>
                <text:p text:style-name="al">Het (doen) verzenden van nieuwsberichten over onder meer algemene bepalingen uit het contract, uitvoeringsgerichte afspraken en financiële rapportages (waaronder jaarverslagen en productieverantwoordingen) aan aanbieders en ketenpartners;</text:p>
              </text:list-item>
              <text:list-item text:style-override="id1-3-2-2-1-7-6">
                <text:number>6.</text:number>
                <text:p text:style-name="al">Het maken van (individuele) afspraken met gecontracteerde partijen, in het belang van jeugdigen/cliënten, mits dit binnen de gecontracteerde (tarief)afspraken valt en past binnen het vastgesteld beleid; </text:p>
              </text:list-item>
              <text:list-item text:style-override="id1-3-2-2-1-7-7">
                <text:number>7.</text:number>
                <text:p text:style-name="al">Het maken van afspraken en het opstellen van addenda met gecontracteerde partijen over extra voorwaarden en producten buiten de bestaande contracten maar passend binnen het vastgesteld beleid;</text:p>
              </text:list-item>
              <text:list-item text:style-override="id1-3-2-2-1-7-8">
                <text:number>8.</text:number>
                <text:p text:style-name="al">Het, in het belang van jeugdigen, maken van afwijkende afspraken met aanbieders waaronder het geven van akkoord op buiten contractuele plaatsing voor Gespecialiseerde Jeugdhulp en Crisishulp Jeugd, wanneer dit op grond van het woonplaatsbeginsel noodzakelijk is;</text:p>
              </text:list-item>
              <text:list-item text:style-override="id1-3-2-2-1-7-9">
                <text:number>9.</text:number>
                <text:p text:style-name="al">Het sluiten van een uitvoeringsovereenkomst met een niet door de regio Midden-Limburg West gesubsidieerde Gecertificeerde Instelling indien de rechter voor de uitvoering van een maatregel JB / JR een niet gesubsidieerde Gecertificeerde Instelling heeft aangewezen, waarbij de inhoud van de geldende subsidieregeling JB en JR leidend is;</text:p>
              </text:list-item>
              <text:list-item text:style-override="id1-3-2-2-1-7-10">
                <text:number>10.</text:number>
                <text:p text:style-name="al">Het maken van noodzakelijke afspraken met de gecontracteerde Jeugd en Wmo aanbieders, tijdens de door het Rijk bepaalde periode van de Coronacrisis, passend binnen de kaders uit collegevoorstel [BW-20-02964] met als titel “financiële zekerheid aanbieders tijdens Coronacrisis”. </text:p>
              </text:list-item>
            </text:list>
            <text:p text:style-name="al">Buiten contractuele plaatsing buiten het woonplaatsbeginsel:</text:p>
            <text:list text:style-name="id1-3-2-2-1-9">
              <text:list-item text:style-override="id1-3-2-2-1-9-1">
                <text:number>1.</text:number>
                <text:p text:style-name="al">Als buiten het woonplaatsbeginsel sprake is van bijzondere omstandigheden die noodzaken tot het maken van afspraken met niet gecontracteerde partijen voor plaatsing Gespecialiseerde Jeugdhulp, Crisishulp Jeugd en Wmo wordt door het college zelf een besluit genomen na voorafgaande inhoudelijk gemotiveerde advisering door de lokale beleidsadviseur / beleidsmedewerker ondersteunt door de contractmanager.</text:p>
              </text:list-item>
            </text:list>
          </text:section>
        </text:section>
        <text:section text:name="regeling-sluiting_id1-3-2-3" text:style-name="regeling-sluiting">
          <text:section text:name="ondertekening_id1-3-2-3-1">
            <text:p><text:span text:style-name="functie">Aldus besloten te Nederweert</text:span></text:p>
            <text:p><text:span text:style-name="functie">Datum: 21 april 2020.</text:span></text:p>
          </text:section>
          <text:section text:name="ondertekening_id1-3-2-3-2">
            <text:p><text:span text:style-name="functie"/></text:p>
            <text:p><text:span text:style-name="functie"/></text:p>
            <text:p><text:span text:style-name="functie"/></text:p>
            <text:p><text:span text:style-name="functie">Burgemeester en wethouders van Nederweert,</text:span></text:p>
          </text:section>
          <text:section text:name="ondertekening_id1-3-2-3-3">
            <text:p><text:span text:style-name="functie"/></text:p>
            <text:p><text:span text:style-name="functie">De secretaris, </text:span></text:p>
            <text:p><text:span text:style-name="functie"/></text:p>
            <text:p><text:span text:style-name="functie"/></text:p>
            <text:p><text:span text:style-name="functie"/></text:p>
            <text:p><text:span text:style-name="functie"/></text:p>
            <text:p><text:span text:style-name="functie"/></text:p>
            <text:p><text:span text:style-name="functie">drs. J.C.T. (Johan) Bakens </text:span></text:p>
          </text:section>
          <text:section text:name="ondertekening_id1-3-2-3-4">
            <text:p><text:span text:style-name="functie"/></text:p>
            <text:p><text:span text:style-name="functie">De burgemeester,</text:span></text:p>
            <text:p><text:span text:style-name="functie">B.M.T.J. (Birgit) Op de Laak</text:span></text:p>
          </text:section>
          <text:section text:name="ondertekening_id1-3-2-3-5">
            <text:p><text:span text:style-name="functie"/></text:p>
            <text:p><text:span text:style-name="functie"/></text:p>
            <text:p><text:span text:style-name="functie"/></text:p>
            <text:p><text:span text:style-name="functie"/></text:p>
            <text:p><text:span text:style-name="functie">Nederweert, 21 april 2020</text:span></text:p>
          </text:section>
          <text:section text:name="ondertekening_id1-3-2-3-6">
            <text:p><text:span text:style-name="functie"/></text:p>
            <text:p><text:span text:style-name="functie">De burgemeester van Nederweert,</text:span></text:p>
          </text:section>
          <text:section text:name="ondertekening_id1-3-2-3-7">
            <text:p><text:span text:style-name="functie"/></text:p>
            <text:p><text:span text:style-name="functie"/></text:p>
            <text:p><text:span text:style-name="functie"/></text:p>
            <text:p><text:span text:style-name="functie"/></text:p>
            <text:p><text:span text:style-name="functie">B.M.T.J. (Birgit)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1973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3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3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Nederweert</meta:user-defined>
    <meta:user-defined meta:name="OVERHEID.Informatietype/DC.type">officiële publicatie</meta:user-defined>
    <meta:user-defined meta:name="OVERHEIDgvop.Informatietype/DC.type">Overige besluiten van algemene strekking</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meta:user-defined meta:name="DC.source">artikel 160, eerste lid, van de Gemeentewet]|[1.0:c:BWBR0005416&amp;artikel=160&amp;lid=1&amp;g=2020-01-01</meta:user-defined>
    <meta:user-defined meta:name="DC.source">artikel 171 van de Gemeentewet]|[1.0:c:BWBR0005416&amp;artikel=171&amp;g=2020-01-01</meta:user-defined>
    <meta:user-defined meta:name="DC.source">afdeling 10.1.1 van de Algemene wet bestuursrecht]|[1.0:c:BWBR0005537&amp;afdeling=10.1.1&amp;g=2020-04-15</meta:user-defined>
    <meta:user-defined meta:name="DC.source">artikel 60 van Boek 3 van het Burgerlijk Wetboek]|[1.0:c:BWBR0005291&amp;artikel=60&amp;g=2020-01-01</meta:user-defined>
    <meta:user-defined meta:name="DC.source">Jeugdwet]|[1.0:c:BWBR0034925&amp;g=2020-03-19</meta:user-defined>
    <meta:user-defined meta:name="DC.source">Wet maatschappelijke ondersteuning 2015]|[1.0:c:BWBR0035362&amp;g=2020-03-19</meta:user-defined>
    <meta:user-defined meta:name="DC.source">Aanbestedingswet 2012]|[1.0:c:BWBR0032203&amp;g=2019-04-18</meta:user-defined>
    <meta:user-defined meta:name="DCTERMS.alternative">Mandaat, machtiging en volmacht voor contractmanager(s)</meta:user-defined>
    <dc:language>nl</dc:language>
    <meta:user-defined meta:name="OVERHEID.Gemeente/DC.spatial">Nederweert</meta:user-defined>
    <meta:user-defined meta:name="DC.title">Besluit van het college van burgemeester en wethouders van de gemeente Nederweert houdende regels omtrent mandaat, machtiging en volmacht voor contractmanager(s)</meta:user-defined>
    <meta:user-defined meta:name="DCTERMS.W3CDTF/DCTERMS.available">2020-05-13</meta:user-defined>
    <meta:user-defined meta:name="DCTERMS.W3CDTF/OVERHEIDop.jaargang">2020</meta:user-defined>
    <meta:user-defined meta:name="OVERHEIDop.publicationIssue">119738</meta:user-defined>
    <meta:user-defined meta:name="OVERHEIDop.betreftRegeling">CVDR640238_1</meta:user-defined>
    <meta:user-defined meta:name="OVERHEIDop.GmbID/DC.identifier">gmb-2020-119738</meta:user-defined>
    <meta:user-defined meta:name="xs:date/OVERHEIDop.startdatum">2020-05-14</meta:user-defined>
    <meta:user-defined meta:name="OVERHEIDop.versieInformatie"/>
  </office:meta>
</office:document-meta>
</file>