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09, Demystraat 21 (Dr. H. van der Hoffplein 1), 6162 AP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realiseren van een uitbreidingsnieuwbouw t.b.v. laboratoria Zuyderland Medisch Centrum, locatie Sittard-Geleen.</text:p>
            <text:p text:style-name="common-al">Locatie: Demystraat 21 (Dr. H. van der Hoffplein 1), 6162 AP Geleen</text:p>
            <text:p text:style-name="common-al">Dossiernummer: Om19.0509</text:p>
            <text:p text:style-name="common-al">Verzenddatum besluit: 30 april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973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3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3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125.783 332782.353</meta:user-defined>
    <meta:user-defined meta:name="DC.title">Gemeente Sittard-Geleen – Omgevingsvergunning verleend; dossiernummer Om19.0509, Demystraat 21 (Dr. H. van der Hoffplein 1), 6162 AP Geleen (reguliere voorbereidingsprocedure)</meta:user-defined>
    <meta:user-defined meta:name="OVERHEID.PostcodeHuisnummer/OVERHEIDop.postcodeHuisnummer">6162AP 21</meta:user-defined>
    <meta:user-defined meta:name="OVERHEIDop.straatnaam">Demystraat</meta:user-defined>
    <meta:user-defined meta:name="OVERHEIDop.woonplaats">Geleen</meta:user-defined>
    <meta:user-defined meta:name="DCTERMS.W3CDTF/DCTERMS.available">2020-05-13</meta:user-defined>
    <meta:user-defined meta:name="DCTERMS.W3CDTF/OVERHEIDop.jaargang">2020</meta:user-defined>
    <meta:user-defined meta:name="OVERHEIDop.publicationIssue">119736</meta:user-defined>
    <meta:user-defined meta:name="OVERHEIDop.GmbID/DC.identifier">gmb-2020-119736</meta:user-defined>
    <meta:user-defined meta:name="OVERHEIDop.versieInformatie"/>
  </office:meta>
</office:document-meta>
</file>