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ernéstraat 56 in Castricum, het bouwen van een tuinhuisje, datum ontvangst 3 mei 2020 (WABO20008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973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3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3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92.74 506969</meta:user-defined>
    <meta:user-defined meta:name="DC.title">Gemeente Castricum, ontvangen aanvraag Omgevingsvergunning, Pernéstraat 56 in Castricum, het bouwen van een tuinhuisje, datum ontvangst 3 mei 2020 (WABO2000887)</meta:user-defined>
    <meta:user-defined meta:name="OVERHEID.PostcodeHuisnummer/OVERHEIDop.postcodeHuisnummer">1901AZ 56</meta:user-defined>
    <meta:user-defined meta:name="OVERHEIDop.straatnaam">Pern??straat</meta:user-defined>
    <meta:user-defined meta:name="OVERHEIDop.woonplaats">Castric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34</meta:user-defined>
    <meta:user-defined meta:name="OVERHEIDop.GmbID/DC.identifier">gmb-2020-119734</meta:user-defined>
    <meta:user-defined meta:name="OVERHEIDop.versieInformatie"/>
  </office:meta>
</office:document-meta>
</file>