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Larenselaan 14, 2136 LH, realiseren van een gesloten bodemenergiesysteem buiten inrichtingen, 08-05-2020, zaaknummer 3741169, nummer 5150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73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3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3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98.36 481630.735</meta:user-defined>
    <meta:user-defined meta:name="DC.title">Aangevraagde omgevingsvergunning, Zwaanshoek, Larenselaan 14, 2136 LH, realiseren van een gesloten bodemenergiesysteem buiten inrichtingen, 08-05-2020, zaaknummer 3741169, nummer 5150945.</meta:user-defined>
    <meta:user-defined meta:name="OVERHEID.PostcodeHuisnummer/OVERHEIDop.postcodeHuisnummer">2136LH 14</meta:user-defined>
    <meta:user-defined meta:name="OVERHEIDop.straatnaam">Larense Laan</meta:user-defined>
    <meta:user-defined meta:name="OVERHEIDop.woonplaats">Zwaanshoek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733</meta:user-defined>
    <meta:user-defined meta:name="OVERHEIDop.GmbID/DC.identifier">gmb-2020-119733</meta:user-defined>
    <meta:user-defined meta:name="OVERHEIDop.versieInformatie"/>
  </office:meta>
</office:document-meta>
</file>