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Eendrachtsweg</text:span>
            <text:span text:style-name="nadrukvet">:</text:span> bouw 32 woningen (212004) (30-4-2020.</text:p>
            <text:p text:style-name="common-al">
            <text:span text:style-name="nadrukvet">Koningstraat 10:</text:span> verbouwen en uitbreiden woning (30-4).</text:p>
            <text:p text:style-name="common-al">
            <text:span text:style-name="nadrukvet">Langevieleweg</text:span>
            <text:span text:style-name="nadrukvet"> 81:</text:span> verbouw winkel tot 3 gelijkvloerse appartementen (1-5).</text:p>
            <text:p text:style-name="common-al">
            <text:span text:style-name="nadrukvet">Poproute:</text:span> bouw 32 woningen (212004) (30-4-2020).</text:p>
            <text:p text:style-name="common-al">
            <text:span text:style-name="nadrukvet">Slaak 21 Arnemuiden:</text:span> bouw woning (30-4).</text:p>
            <text:p text:style-name="common-al">
            <text:span text:style-name="nadrukvet">’t Zan</text:span>
            <text:span text:style-name="nadrukvet">ddorp 99:</text:span> plaatsen dakkapel (1-5).</text:p>
            <text:p text:style-name="common-al">
            <text:span text:style-name="nadrukvet">Zandstraat 6:</text:span> schilderen voorgevel (30-4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972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2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2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3453.183 390268.402</meta:user-defined>
    <meta:user-defined meta:name="OVERHEID.EPSG28992/DC.spatial">30824.97 391240.422</meta:user-defined>
    <meta:user-defined meta:name="OVERHEID.EPSG28992/DC.spatial">31392 391213</meta:user-defined>
    <meta:user-defined meta:name="DC.title">AANVRAGEN OMGEVINGSVERGUNNINGEN</meta:user-defined>
    <meta:user-defined meta:name="OVERHEID.PostcodeHuisnummer/OVERHEIDop.postcodeHuisnummer">4337PX 61</meta:user-defined>
    <meta:user-defined meta:name="OVERHEID.PostcodeHuisnummer/OVERHEIDop.postcodeHuisnummer">4335AH 99</meta:user-defined>
    <meta:user-defined meta:name="OVERHEID.PostcodeHuisnummer/OVERHEIDop.postcodeHuisnummer">4331ND 6</meta:user-defined>
    <meta:user-defined meta:name="OVERHEIDop.straatnaam">Poproute</meta:user-defined>
    <meta:user-defined meta:name="OVERHEIDop.straatnaam">'t Zanddorp</meta:user-defined>
    <meta:user-defined meta:name="OVERHEIDop.straatnaam">Zandstraat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728</meta:user-defined>
    <meta:user-defined meta:name="OVERHEIDop.GmbID/DC.identifier">gmb-2020-119728</meta:user-defined>
    <meta:user-defined meta:name="OVERHEIDop.versieInformatie"/>
  </office:meta>
</office:document-meta>
</file>