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postkasten en het plaatsen van een luifel - Helmichstraat 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216</text:p>
            <text:p text:style-name="common-al">Omschrijving: het realiseren van postkasten en het plaatsen van een luifel</text:p>
            <text:p text:style-name="common-al">Adres: Helmichstraat 4 Huissen</text:p>
            <text:p text:style-name="common-al">Activiteit: Bouwen</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4216</meta:user-defined>
    <dc:language>nl</dc:language>
    <meta:user-defined meta:name="OVERHEID.EPSG28992/DC.spatial">193013.755 438752.101</meta:user-defined>
    <meta:user-defined meta:name="DC.title">Gemeente Lingewaard - verlening omgevingsvergunning - realiseren van postkasten en het plaatsen van een luifel - Helmichstraat 4, Huissen</meta:user-defined>
    <meta:user-defined meta:name="OVERHEID.PostcodeHuisnummer/OVERHEIDop.postcodeHuisnummer">6851CC 4</meta:user-defined>
    <meta:user-defined meta:name="OVERHEIDop.straatnaam">Helmichstraat</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726</meta:user-defined>
    <meta:user-defined meta:name="OVERHEIDop.GmbID/DC.identifier">gmb-2020-119726</meta:user-defined>
    <meta:user-defined meta:name="OVERHEIDop.versieInformatie"/>
  </office:meta>
</office:document-meta>
</file>