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Leibnizstraat 6, 1171 BW, plaatsen van een dakkapel in het voor- en achterdakvlak van de woning, 07-05-2020, zaaknummer 3740590, olonummer 51489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9721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2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2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324.225 483313.533</meta:user-defined>
    <meta:user-defined meta:name="DC.title">Aangevraagde omgevingsvergunning, Badhoevedorp, Leibnizstraat 6, 1171 BW, plaatsen van een dakkapel in het voor- en achterdakvlak van de woning, 07-05-2020, zaaknummer 3740590, olonummer 5148979.</meta:user-defined>
    <meta:user-defined meta:name="OVERHEID.PostcodeHuisnummer/OVERHEIDop.postcodeHuisnummer">1171BW 6</meta:user-defined>
    <meta:user-defined meta:name="OVERHEIDop.straatnaam">Leibnizstraat</meta:user-defined>
    <meta:user-defined meta:name="OVERHEIDop.woonplaats">Badhoevedorp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721</meta:user-defined>
    <meta:user-defined meta:name="OVERHEIDop.GmbID/DC.identifier">gmb-2020-119721</meta:user-defined>
    <meta:user-defined meta:name="OVERHEIDop.versieInformatie"/>
  </office:meta>
</office:document-meta>
</file>