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17-1-1">
      <style:table-column-properties style:rel-column-width="19*"/>
    </style:style>
    <style:style style:family="table-column" style:parent-style-name="colspec" style:name="id1-3-2-2-1-17-1-2">
      <style:table-column-properties style:rel-column-width="36*"/>
    </style:style>
    <style:style style:family="table-column" style:parent-style-name="colspec" style:name="id1-3-2-2-1-17-1-3">
      <style:table-column-properties style:rel-column-width="35*"/>
    </style:style>
    <text:list-style style:name="id1-3-2-2-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25-1-1">
      <style:table-column-properties style:rel-column-width="36*"/>
    </style:style>
    <style:style style:family="table-column" style:parent-style-name="colspec" style:name="id1-3-2-2-1-25-1-2">
      <style:table-column-properties style:rel-column-width="29*"/>
    </style:style>
    <text:list-style style:name="id1-3-2-2-1-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p text:style-name="al">
            <text:span text:style-name="nadrukvet">Artikelen</text:span>
          </text:p>
            <text:p text:style-name="al"/>
            <text:p text:style-name="al">
            <text:span text:style-name="nadrukvet">Definities</text:span>
          </text:p>
            <text:p text:style-name="al"/>
            <text:list text:style-name="id1-3-2-2-1-10">
              <text:list-item text:style-override="id1-3-2-2-1-10-1">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10-2">
                <text:number>2.</text:number>
                <text:p text:style-name="al">Onder <text:span text:style-name="nadrukondlijn">BBL </text:span>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10-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text:p>
              </text:list-item>
              <text:list-item text:style-override="id1-3-2-2-1-10-4">
                <text:number>4.</text:number>
                <text:p text:style-name="al">Onder <text:span text:style-name="nadrukondlijn">VSO</text:span> wordt verstaan voortgezet speciaal onderwijs. Dit is onderwijs voor jongeren met een beperking.</text:p>
              </text:list-item>
              <text:list-item text:style-override="id1-3-2-2-1-10-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1-10-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1-10-7">
                <text:number>7.</text:number>
                <text:p text:style-name="al">Onder <text:span text:style-name="nadrukondlijn">loonkosten</text:span> worden verstaan de brutoloonkosten, plus de directe werkgeverslasten.</text:p>
              </text:list-item>
              <text:list-item text:style-override="id1-3-2-2-1-10-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1-10-9">
                <text:number>9.</text:number>
                <text:p text:style-name="al">De <text:span text:style-name="nadrukondlijn">opdrachtgever</text:span> is de aanbestedende partij die de opdracht in de markt zet.</text:p>
              </text:list-item>
              <text:list-item text:style-override="id1-3-2-2-1-10-10">
                <text:number>10.</text:number>
                <text:p text:style-name="al">De <text:span text:style-name="nadrukondlijn">opdrachtnemer</text:span> is de contractant die de opdracht uitvoert met een social return verplichting.</text:p>
              </text:list-item>
              <text:list-item text:style-override="id1-3-2-2-1-10-11">
                <text:number>11.</text:number>
                <text:p text:style-name="al">De <text:span text:style-name="nadrukondlijn">coördinator social return</text:span> is de persoon die binnen of namens de aanbestedende dienst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10-12">
                <text:number>12.</text:number>
                <text:p text:style-name="al">
                <text:span text:style-name="nadrukondlijn">PSO</text:span> staat voor Prestatieladder Socialer Ondernemen, een keurmerk van TNO (Nederlandse Organisatie voor toegepast-natuurwetenschappelijk Onderzoek) en het wordt uitgegeven door PSO Nederland (www.pso-nederland.nl).</text:p>
              </text:list-item>
              <text:list-item text:style-override="id1-3-2-2-1-10-13">
                <text:number>13.</text:number>
                <text:p text:style-name="al">Een <text:span text:style-name="nadrukondlijn">sociale onderneming</text:span> is een onderneming zoals omschreven in artikel 2.82 Aanbestedingswet 2016<text:span text:style-name="nadrukcur">: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 </text:span><text:note text:id="noot_id1-3-2-2-1-10-13-2-3" text:note-class="footnote"><text:note-citation text:label=" 1 "> 1 </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https://www.pianoo.nl/nl/metrokaarten/metrokaart-sociaal-domein-faq/hoe-zit-het-inkoopproces-elkaar/wie-vallen-er-onder-de definitie van ‘personen met een afstand tot de arbeidsmarkt’ in de zin van art. 2.82 Aw?</text:p><text:p text:style-name="noot.al"/></text:note-body></text:note></text:p>
              </text:list-item>
              <text:list-item text:style-override="id1-3-2-2-1-10-14">
                <text:number>14.</text:number>
                <text:p text:style-name="al">De <text:span text:style-name="nadrukondlijn">opdrachtwaarde</text:span>: de totale waarde van de opdracht, exclusief btw, inclusief eventuele opties of verlengingen van de overeenkomst.</text:p>
                <text:p text:style-name="al"/>
              </text:list-item>
            </text:list>
            <text:p text:style-name="al">
            <text:span text:style-name="nadrukvet">Hoofdpunten voorwaarden </text:span>
            <text:span text:style-name="nadrukvet">social</text:span>
            <text:span text:style-name="nadrukvet"> return</text:span>
          </text:p>
            <text:p text:style-name="al"/>
            <text:list text:style-name="id1-3-2-2-1-13">
              <text:list-item text:style-override="id1-3-2-2-1-13-1">
                <text:number>15.</text:number>
                <text:p text:style-name="al">De voorwaarde social return wordt in ieder geval toegepast in opdrachten vanaf het Europese drempelbedrag excl. btw voor leveringen en diensten in alle bedrijfssectoren. Dit drempelbedrag geldt ook bij werken.</text:p>
              </text:list-item>
              <text:list-item text:style-override="id1-3-2-2-1-13-2">
                <text:number>16.</text:number>
                <text:p text:style-name="al">De opdrachtnemer is verplicht bij <text:span text:style-name="nadrukondlijn">arbeidsintensieve</text:span> opdrachten, opdrachten met een loonsom van minstens 30% van de totale opdrachtwaarde, in principe 5% van de opdrachtwaarde excl. btw te besteden aan invulling van zijn social return verplichting.</text:p>
              </text:list-item>
              <text:list-item text:style-override="id1-3-2-2-1-13-3">
                <text:number>17.</text:number>
                <text:p text:style-name="al">Wanneer de opdracht <text:span text:style-name="nadrukondlijn">arbeidsextensief</text:span> is, wanneer de loonsom minder is dan 30% van de totale opdrachtwaarde, wordt in principe 2% van de opdrachtwaarde excl. btw als social return verplichting opgenomen.</text:p>
              </text:list-item>
              <text:list-item text:style-override="id1-3-2-2-1-13-4">
                <text:number>18.</text:number>
                <text:p text:style-name="al">Wanneer de voorwaarde social return van toepassing is verklaard op de aanbesteding en het aanbod van de opdrachtnemer onder de grens van social return is, dan blijft de voorwaarde social return van toepassing.</text:p>
              </text:list-item>
              <text:list-item text:style-override="id1-3-2-2-1-13-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1-13-6">
                <text:number>20.</text:number>
                <text:p text:style-name="al">De invulling van de social return-opdracht mag plaatsvinden zowel binnen als in relatie tot de gegunde opdracht.</text:p>
              </text:list-item>
              <text:list-item text:style-override="id1-3-2-2-1-13-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item text:style-override="id1-3-2-2-1-13-8">
                <text:number>22.</text:number>
                <text:p text:style-name="al">Van de invulling binnen de periode van de opdracht kan, naast het gestelde in art. 21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aanbestedende dienst.</text:p>
                <text:p text:style-name="al"/>
              </text:list-item>
            </text:list>
            <text:p text:style-name="al">
            <text:span text:style-name="nadrukvet">Doelgroepen </text:span>
            <text:span text:style-name="nadrukvet">social</text:span>
            <text:span text:style-name="nadrukvet"> return</text:span>
          </text:p>
            <text:p text:style-name="al"/>
            <text:list text:style-name="id1-3-2-2-1-16">
              <text:list-item text:style-override="id1-3-2-2-1-16-1">
                <text:number>23.</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list-item>
            </text:list>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ijdsduur meetellen als social return</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text:p>
                    <text:p text:style-name="table_al"/>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Vanaf het moment van instroom bij opdrachtnemer zolang ze werkzaam zijn bij de opdrachtnemer cq gedurende de stageperiode bij de opdrachtnemer.</text:p>
                    <text:p text:style-name="table_al"/>
                  </table:table-cell>
                </table:table-row>
              </table:table>
              <text:p text:style-name="table_bottom"/>
            </text:section>
            <text:p text:style-name="al"/>
            <text:p text:style-name="al">
            <text:span text:style-name="nadrukvet">Invulmogelijkheden van de </text:span>
            <text:span text:style-name="nadrukvet">social</text:span>
            <text:span text:style-name="nadrukvet"> return</text:span>
          </text:p>
            <text:p text:style-name="al"/>
            <text:list text:style-name="id1-3-2-2-1-21">
              <text:list-item text:style-override="id1-3-2-2-1-21-1">
                <text:number>24.</text:number>
                <text:p text:style-name="al">Door mensen met een afstand tot de arbeidsmarkt, zoals benoemd in art. 23 te betrekken bij de werkzaamheden.</text:p>
              </text:list-item>
              <text:list-item text:style-override="id1-3-2-2-1-21-2">
                <text:number>25.</text:number>
                <text:p text:style-name="al">Door inkoop bij en/of werkzaamheden uit te besteden aan de sociale werkvoorzieningen (in de arbeidsmarktregio Noordoost-Brabant zijn dit WeenerXL, WSD en IBN), of door inkoop bij en/of werkzaamheden uit te besteden aan sociale ondernemingen (artikel 13.).</text:p>
              </text:list-item>
              <text:list-item text:style-override="id1-3-2-2-1-21-3">
                <text:number>26.</text:number>
                <text:p text:style-name="al">Door te participeren in projecten ten behoeve van de ontwikkeling van mensen met een afstand tot de arbeidsmarkt, zoals genoemd in art. 23, en/of door kennis, expertise of bedrijfsmiddelen beschikbaar te stellen.</text:p>
              </text:list-item>
              <text:list-item text:style-override="id1-3-2-2-1-21-4">
                <text:number>27.</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3 is.</text:p>
              </text:list-item>
              <text:list-item text:style-override="id1-3-2-2-1-21-5">
                <text:number>28.</text:number>
                <text:p text:style-name="al"/>
                <text:list text:style-name="id1-3-2-2-1-21-5-3">
                  <text:list-item text:style-override="id1-3-2-2-1-21-5-3-1">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text:p>
                  </text:list-item>
                  <text:list-item text:style-override="id1-3-2-2-1-21-5-3-2">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p text:style-name="al"/>
                  </text:list-item>
                </text:list>
              </text:list-item>
              <text:list-item text:style-override="id1-3-2-2-1-21-6">
                <text:number>29.</text:number>
                <text:p text:style-name="al">Uiteraard mag invulling van social return ook een combinatie van invulmogelijkheden zijn en kan de opdrachtnemer zelf met voorstellen komen, mits er een relatie blijft bestaan met het bieden van loonvormende arbeid voor personen met een afstand tot de arbeidsmarkt. De coördinator social return beoordeelt deze voorstellen.</text:p>
                <text:p text:style-name="al"/>
              </text:list-item>
            </text:list>
            <text:p text:style-name="al">
            <text:span text:style-name="nadrukvet">Vaststellen bedrag van de </text:span>
            <text:span text:style-name="nadrukvet">social</text:span>
            <text:span text:style-name="nadrukvet"> return</text:span>
          </text:p>
            <text:p text:style-name="al"/>
            <text:list text:style-name="id1-3-2-2-1-24">
              <text:list-item text:style-override="id1-3-2-2-1-24-1">
                <text:number>30.</text:number>
                <text:p text:style-name="al">De aanbestedende dienst rekent bij de invulling van social return met de volgende normbedragen voor mensen die werkzaam zijn bij de opdrachtnemer: </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oelgroep<text:note text:id="noot_id1-3-2-2-1-25-1-3-1-1-1-1" text:note-class="footnote"><text:note-citation text:label="2 ">2 </text:note-citation><text:note-body><text:p text:style-name="noot.al">Met uitzondering van de leeftijdsgebonden bonus is een medewerker in maximaal één categorie ingeschaald.</text:p><text:p text:style-name="noot.al"/></text:note-body></text:note></text:p>
                  </table:table-cell>
                  <table:table-cell table:style-name="entry" table:number-rows-spanned="1" table:number-columns-spanned="1">
                    <text:p text:style-name="table_al">Jaartarief<text:note text:id="noot_id1-3-2-2-1-25-1-3-1-2-1-1" text:note-class="footnote"><text:note-citation text:label=" 3 "> 3 </text:note-citation><text:note-body><text:p text:style-name="noot.al">Tarieven zijn all-in tarieven inclusief begeleidingskosten en werkgeverslasten. Fulltime is gedefinieerd als minimaal 36 uur per week.</text:p><text:p text:style-name="noot.al"/></text:note-body></text:note>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row>
              </table:table>
              <text:p text:style-name="table_bottom"/>
            </text:section>
            <text:p text:style-name="al"/>
            <text:list text:style-name="id1-3-2-2-1-27">
              <text:list-item text:style-override="id1-3-2-2-1-27-1">
                <text:number>31.</text:number>
                <text:p text:style-name="al">Wanneer medewerkers uit de doelgroep in een onbetaald re-integratietraject of werkervaringstraject begeleid worden, wordt aan deze begeleiding een social return waarde toegekend van maximaal 2 uur per week à €75,- per uur.</text:p>
              </text:list-item>
              <text:list-item text:style-override="id1-3-2-2-1-27-2">
                <text:number>32.</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text:p>
              </text:list-item>
              <text:list-item text:style-override="id1-3-2-2-1-27-3">
                <text:number>33.</text:number>
                <text:p text:style-name="al">Voor andere vormen van sociaal-maatschappelijk verantwoorde invulling van de social return verplichting mogen de daadwerkelijk gemaakte kosten worden ingebracht. Zulks ter beoordeling door de coördinator social return.</text:p>
              </text:list-item>
              <text:list-item text:style-override="id1-3-2-2-1-27-4">
                <text:number>34.</text:number>
                <text:p text:style-name="al">Bij de inzet van de PSO-trede 2 of hoger dient een kopie van het geldige certificaat overlegd te worden en – op verzoek van de coördinator social return – een afschrift van het PSO auditrapport welke de onderbouwing van het certificaat weergeeft.</text:p>
              </text:list-item>
            </text:list>
            <text:p text:style-name="al"/>
            <text:p text:style-name="al">
            <text:span text:style-name="nadrukvet">Niet nakomen </text:span>
            <text:span text:style-name="nadrukvet">social</text:span>
            <text:span text:style-name="nadrukvet"> return verplichting</text:span>
          </text:p>
            <text:p text:style-name="al"/>
            <text:list text:style-name="id1-3-2-2-1-31">
              <text:list-item text:style-override="id1-3-2-2-1-31-1">
                <text:number>35.</text:number>
                <text:p text:style-name="al">Bij het niet voldoen aan de eisen met betrekking tot de social return verplichting, binnen de periode van de opdracht of binnen de in artikel 21 geregelde verlening van de looptijd invulling social return, wordt niet voldaan aan de eisen uit de opdrachtverstrekking. Dit leidt tot een direct opeisbare boete welke gelijk staat aan anderhalf maal het niet ingevulde bedrag van de social returnverplichting.</text:p>
              </text:list-item>
              <text:list-item text:style-override="id1-3-2-2-1-31-2">
                <text:number>36.</text:number>
                <text:p text:style-name="al">Indien de opdrachtnemer in gebreke blijft met betrekking tot de invulling van de social returnverplichting, wordt bij de eindafrekening van de opdracht de hiervoor genoemde boete ingehouden, of wordt deze nadien direct opeisbaar en invorderbaar.</text:p>
              </text:list-item>
              <text:list-item text:style-override="id1-3-2-2-1-31-3">
                <text:number>37.</text:number>
                <text:p text:style-name="al">De boete zal worden ingezet voor projecten, initiatieven of instrumenten die de werkgelegenheid voor de doelgroepen social return bevorderen.</text:p>
                <text:p text:style-name="al"/>
              </text:list-item>
            </text:list>
            <text:p text:style-name="al">
            <text:span text:style-name="nadrukvet">Rapportering en verantwoording </text:span>
            <text:span text:style-name="nadrukvet">social</text:span>
            <text:span text:style-name="nadrukvet"> return</text:span>
          </text:p>
            <text:p text:style-name="al"/>
            <text:list text:style-name="id1-3-2-2-1-34">
              <text:list-item text:style-override="id1-3-2-2-1-34-1">
                <text:number>38.</text:number>
                <text:p text:style-name="al">De opdrachtnemer rapporteert de invulling van social return in het ter beschikking gestelde monitorsysteem ‘WIZZR’ en voegt relevante bewijsstukken toe.</text:p>
              </text:list-item>
              <text:list-item text:style-override="id1-3-2-2-1-34-2">
                <text:number>39.</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34-3">
                <text:number>40.</text:number>
                <text:p text:style-name="al">Opdrachtnemer heeft de verplichting binnen 2 weken na gunning contact op te nemen met de coördinator social return om afspraken te maken over de invulling van social return.</text:p>
              </text:list-item>
              <text:list-item text:style-override="id1-3-2-2-1-34-4">
                <text:number>41.</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text:p>
                <text:p text:style-name="al"/>
              </text:list-item>
            </text:list>
            <text:p text:style-name="al">
            <text:span text:style-name="nadrukvet">Advies door de coördinator </text:span>
            <text:span text:style-name="nadrukvet">social</text:span>
            <text:span text:style-name="nadrukvet"> return</text:span>
          </text:p>
            <text:p text:style-name="al"/>
            <text:list text:style-name="id1-3-2-2-1-37">
              <text:list-item text:style-override="id1-3-2-2-1-37-1">
                <text:number>42.</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p text:style-name="al">
            <text:span text:style-name="nadrukvet">Hardheidsclausule en onvoorziene omstandigheden</text:span>
          </text:p>
            <text:p text:style-name="al"/>
            <text:list text:style-name="id1-3-2-2-1-41">
              <text:list-item text:style-override="id1-3-2-2-1-41-1">
                <text:number>43.</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p text:style-name="al"/>
              </text:list-item>
            </text:list>
            <text:p text:style-name="al">
            <text:span text:style-name="nadrukvet">Inwerkingtreding en werking</text:span>
          </text:p>
            <text:p text:style-name="al"/>
            <text:list text:style-name="id1-3-2-2-1-44">
              <text:list-item text:style-override="id1-3-2-2-1-44-1">
                <text:number>44.</text:number>
                <text:p text:style-name="al">Deze beleids- en uitvoeringsregels treden in werking op 1 januari 2020. Aldus vastgesteld in de vergadering van het college van B&amp;W van de gemeente Cuijk op 11 februari 2020.</text:p>
              </text:list-item>
              <text:list-item text:style-override="id1-3-2-2-1-44-2">
                <text:number>45</text:number>
                <text:p text:style-name="al">Deze beleids- en uitvoeringsregels zijn van toepassing op alle op of na 1 januari 2020 verstrekte opdrachten waarbij een social return verplichting is opgenomen.</text:p>
                <text:p text:style-name="al"/>
              </text:list-item>
            </text:list>
          </text:section>
        </text:section>
        <text:section text:name="regeling-sluiting_id1-3-2-3" text:style-name="regeling-sluiting">
          <text:section text:name="ondertekening_id1-3-2-3-1">
            <text:p>Aldus vastgesteld in de vergadering van het college van burgemeester en wethouders van Cuijk op 11 februari 2020.</text:p>
            <text:p><text:span text:style-name="functie">De burgemeester,</text:span></text:p>
            <text:p><text:span text:style-name="ondertekening_naam"><text:span text:style-name="voornaam"> Mr. W.A.G.</text:span><text:span text:style-name="achternaam">Hillenaar</text:span></text:span></text:p>
            <text:p><text:span text:style-name="functie">De secretaris,</text:span></text:p>
            <text:p><text:span text:style-name="ondertekening_naam"><text:span text:style-name="voornaam"> Drs. R.H.M.A.</text:span><text:span text:style-name="achternaam">Rong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971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Sociale zekerheid | Organisatie en beleid</meta:user-defined>
    <meta:user-defined meta:name="DC.source">N.v.t.</meta:user-defined>
    <meta:user-defined meta:name="DCTERMS.alternative">Beleids- en uitvoeringsregels social return gemeente Cuijk 2020</meta:user-defined>
    <dc:language>nl</dc:language>
    <meta:user-defined meta:name="OVERHEID.Gemeente/DC.spatial">Cuijk</meta:user-defined>
    <meta:user-defined meta:name="DC.title">Beleids- en uitvoeringsregels social return gemeente Cuijk 2020</meta:user-defined>
    <meta:user-defined meta:name="DCTERMS.W3CDTF/DCTERMS.available">2020-05-12</meta:user-defined>
    <meta:user-defined meta:name="DCTERMS.W3CDTF/OVERHEIDop.jaargang">2020</meta:user-defined>
    <meta:user-defined meta:name="OVERHEIDop.publicationIssue">119718</meta:user-defined>
    <meta:user-defined meta:name="OVERHEIDop.betreftRegeling">CVDR640235_1</meta:user-defined>
    <meta:user-defined meta:name="xs:date/OVERHEIDop.startdatum">2020-05-13</meta:user-defined>
    <meta:user-defined meta:name="OVERHEIDop.GmbID/DC.identifier">gmb-2020-119718</meta:user-defined>
    <meta:user-defined meta:name="OVERHEIDop.versieInformatie"/>
  </office:meta>
</office:document-meta>
</file>