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vrijstaande woning - Plakse veld 14 Kad. sect. E nr. 2136,  bwnr. 19-26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91</text:p>
            <text:p text:style-name="common-al">Omschrijving: het bouwen van een vrijstaande woning </text:p>
            <text:p text:style-name="common-al">Adres: Plakse veld 14 Kad. sect. E nr. 2136,  bwnr. 19-265 Bemmel</text:p>
            <text:p text:style-name="common-al">Activiteit: Bouwen</text:p>
            <text:p text:style-name="common-al">Besluit: Verlenen</text:p>
            <text:p text:style-name="common-al">Datum ondertekening: 29 april 2020</text:p>
            <text:p text:style-name="common-al">Datum verzending: 2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1491</meta:user-defined>
    <dc:language>nl</dc:language>
    <meta:user-defined meta:name="OVERHEID.EPSG28992/DC.spatial">189677.25 434450.993</meta:user-defined>
    <meta:user-defined meta:name="DC.title">Gemeente Lingewaard - verlening omgevingsvergunning - bouwen van een vrijstaande woning - Plakse veld 14 Kad. sect. E nr. 2136,  bwnr. 19-265, Bemmel</meta:user-defined>
    <meta:user-defined meta:name="OVERHEID.PostcodeHuisnummer/OVERHEIDop.postcodeHuisnummer">6681MM 14</meta:user-defined>
    <meta:user-defined meta:name="OVERHEIDop.straatnaam">Plakse Veld</meta:user-defined>
    <meta:user-defined meta:name="OVERHEIDop.woonplaats">Bemmel</meta:user-defined>
    <meta:user-defined meta:name="DCTERMS.W3CDTF/DCTERMS.available">2020-05-13</meta:user-defined>
    <meta:user-defined meta:name="DCTERMS.W3CDTF/OVERHEIDop.jaargang">2020</meta:user-defined>
    <meta:user-defined meta:name="OVERHEIDop.publicationIssue">119716</meta:user-defined>
    <meta:user-defined meta:name="OVERHEIDop.GmbID/DC.identifier">gmb-2020-119716</meta:user-defined>
    <meta:user-defined meta:name="OVERHEIDop.versieInformatie"/>
  </office:meta>
</office:document-meta>
</file>