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</text:p>
            <text:p text:style-name="common-al">Burgemeester en wethouders maken bekend dat zij de volgende aanvragen om een omgevingsvergunning, waarbij de reguliere voorbereidingsprocedure van toepassing is, hebben ontvangen (tussen haakjes staat de datum van ontvangst):</text:p>
            <text:p text:style-name="common-al">
            <text:span text:style-name="nadrukvet">Eendrachtsweg</text:span>
            <text:span text:style-name="nadrukvet">:</text:span> bouw 32 woningen (212004) (30-4-2020.</text:p>
            <text:p text:style-name="common-al">
            <text:span text:style-name="nadrukvet">Koningstraat 10:</text:span> verbouwen en uitbreiden woning (30-4).</text:p>
            <text:p text:style-name="common-al">
            <text:span text:style-name="nadrukvet">Langevieleweg</text:span>
            <text:span text:style-name="nadrukvet"> 81:</text:span> verbouw winkel tot 3 gelijkvloerse appartementen (1-5).</text:p>
            <text:p text:style-name="common-al">
            <text:span text:style-name="nadrukvet">Poproute:</text:span> bouw 32 woningen (212004) (30-4-2020).</text:p>
            <text:p text:style-name="common-al">
            <text:span text:style-name="nadrukvet">Slaak 21 Arnemuiden:</text:span> bouw woning (30-4).</text:p>
            <text:p text:style-name="common-al">
            <text:span text:style-name="nadrukvet">’t Zan</text:span>
            <text:span text:style-name="nadrukvet">ddorp 99:</text:span> plaatsen dakkapel (1-5).</text:p>
            <text:p text:style-name="common-al">
            <text:span text:style-name="nadrukvet">Zandstraat 6:</text:span> schilderen voorgevel (30-4).</text:p>
            <text:p text:style-name="common-al"/>
            <text:p text:style-name="common-al">Informatie over deze aanvragen is verkrijgbaar bij de vakbalie Ruimte in het Stadskantoor, Kanaalweg 3 te Middelburg, telefoon (0118) 67 50 00. </text:p>
            <text:p text:style-name="common-al">De publicatie van de aanvragen heeft een informatief karakter. Tegen aanvragen om </text:p>
            <text:p text:style-name="common-al">een omgevingsvergunning kunnen geen bezwaarschriften worden ingediend.</text:p>
            <text:p text:style-name="common-al">NB.: Het is mogelijk dat de tekeningen, waarop bij een positieve beslissing de vergunning wordt verleend, afwijken van die welke in het kader van de aanvraag kunnen worden ingezi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19714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71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71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/OVERHEID.category">Ruimte en infrastructuur | Organisatie en beleid</meta:user-defined>
    <dc:language>nl</dc:language>
    <meta:user-defined meta:name="OVERHEID.EPSG28992/DC.spatial">33404.423 390044.585</meta:user-defined>
    <meta:user-defined meta:name="OVERHEID.EPSG28992/DC.spatial">31771.825 391853.414</meta:user-defined>
    <meta:user-defined meta:name="OVERHEID.EPSG28992/DC.spatial">31002.013 390851.576</meta:user-defined>
    <meta:user-defined meta:name="DC.title">AANVRAGEN OMGEVINGSVERGUNNINGEN</meta:user-defined>
    <meta:user-defined meta:name="OVERHEID.PostcodeHuisnummer/OVERHEIDop.postcodeHuisnummer">4337PC 71</meta:user-defined>
    <meta:user-defined meta:name="OVERHEID.PostcodeHuisnummer/OVERHEIDop.postcodeHuisnummer">4331CM 10</meta:user-defined>
    <meta:user-defined meta:name="OVERHEID.PostcodeHuisnummer/OVERHEIDop.postcodeHuisnummer">4335GT 81</meta:user-defined>
    <meta:user-defined meta:name="OVERHEIDop.straatnaam">Eendrachtsweg</meta:user-defined>
    <meta:user-defined meta:name="OVERHEIDop.straatnaam">Koningstraat</meta:user-defined>
    <meta:user-defined meta:name="OVERHEIDop.straatnaam">Langevielewe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714</meta:user-defined>
    <meta:user-defined meta:name="OVERHEIDop.GmbID/DC.identifier">gmb-2020-119714</meta:user-defined>
    <meta:user-defined meta:name="OVERHEIDop.versieInformatie"/>
  </office:meta>
</office:document-meta>
</file>