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utwijkerveld 44, 2131 MH, realiseren van een Bed &amp; Breakfast, 07-05-2020, zaaknummer 3737041, olonummer 5148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1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1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1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31.28 480990.051</meta:user-defined>
    <meta:user-defined meta:name="DC.title">Aangevraagde omgevingsvergunning, Hoofddorp, Houtwijkerveld 44, 2131 MH, realiseren van een Bed &amp; Breakfast, 07-05-2020, zaaknummer 3737041, olonummer 5148181.</meta:user-defined>
    <meta:user-defined meta:name="OVERHEID.PostcodeHuisnummer/OVERHEIDop.postcodeHuisnummer">2131MH 44</meta:user-defined>
    <meta:user-defined meta:name="OVERHEIDop.straatnaam">Houtwijkerveld</meta:user-defined>
    <meta:user-defined meta:name="OVERHEIDop.woonplaats">Hoofd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11</meta:user-defined>
    <meta:user-defined meta:name="OVERHEIDop.GmbID/DC.identifier">gmb-2020-119711</meta:user-defined>
    <meta:user-defined meta:name="OVERHEIDop.versieInformatie"/>
  </office:meta>
</office:document-meta>
</file>