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kappen ; dossiernummer Om20.0166, Staai 15, 6127 AB  Greven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kappen boom</text:p>
            <text:p text:style-name="common-al">Locatie:     Staai 15, 6127 AB Grevenbicht </text:p>
            <text:p text:style-name="common-al">Dossiernummer:    Om20.0166</text:p>
            <text:p text:style-name="common-al">Verzenddatum besluit:   20 april 2020</text:p>
            <text:p text:style-name="common-al"/>
            <text:p text:style-name="common-al">Wanneer de aangevraagde activiteit kappen valt onder de gemeentelijke criteria inzake</text:p>
            <text:p text:style-name="common-al">vergunningvrij kappen staat in artikel 4:11 Lid 3 van de APV Sittard-Geleen.</text:p>
            <text:p text:style-name="common-al">Deze aanvraag is hieraan getoetst en past binnen de regels van het vergunningvrij kapp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67 339518</meta:user-defined>
    <meta:user-defined meta:name="DC.title">Gemeente Sittard-Geleen – Vergunningvrij kappen ; dossiernummer Om20.0166, Staai 15, 6127 AB  Grevenbicht</meta:user-defined>
    <meta:user-defined meta:name="OVERHEID.PostcodeHuisnummer/OVERHEIDop.postcodeHuisnummer">6127AB 15</meta:user-defined>
    <meta:user-defined meta:name="OVERHEIDop.straatnaam">Staai</meta:user-defined>
    <meta:user-defined meta:name="OVERHEIDop.woonplaats">Grevenbicht</meta:user-defined>
    <meta:user-defined meta:name="DCTERMS.W3CDTF/DCTERMS.available">2020-05-13</meta:user-defined>
    <meta:user-defined meta:name="DCTERMS.W3CDTF/OVERHEIDop.jaargang">2020</meta:user-defined>
    <meta:user-defined meta:name="OVERHEIDop.publicationIssue">119701</meta:user-defined>
    <meta:user-defined meta:name="OVERHEIDop.GmbID/DC.identifier">gmb-2020-119701</meta:user-defined>
    <meta:user-defined meta:name="OVERHEIDop.versieInformatie"/>
  </office:meta>
</office:document-meta>
</file>