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odel en gebruik nachtregister</text:p>
      <text:section text:name="regeling_id1-3-2" text:style-name="regeling">
        <text:section text:name="aanhef_id1-3-2-1" text:style-name="aanhef">
          <text:section text:name="preambule_id1-3-2-1-1" text:style-name="preambule">
            <text:p text:style-name="al">Het college van burgemeester en wethouders van de gemeente Gemert-Bakel;</text:p>
            <text:p text:style-name="al"/>
            <text:p text:style-name="al">Gelet op artikel 14 van de Verordening Toeristenbelasting Gemert-Bakel 2020;</text:p>
            <text:p text:style-name="al"/>
            <text:p text:style-name="al">De burgemeester van de gemeente Gemert-Bakel;</text:p>
            <text:p text:style-name="al"/>
            <text:p text:style-name="al">Gelet op artikel 2:37 en 2:38 van de Algemene Plaatselijke Verordening Gemert-Bakel;</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tussenkopvet">Digitaal nachtregister - nachtverblijfregister</text:p>
            <text:list text:style-name="id1-3-2-2-1-3">
              <text:list-item text:style-override="id1-3-2-2-1-3-1">
                <text:number>1.</text:number>
                <text:p text:style-name="al">In het kader van artikel 2:37 en 2:38 van de Algemene Plaatselijke Verordening, <text:a xlink:href="https://gemert-bakel.digitaalnachtregister.nl/" xlink:type="simple">https://gemert-bakel.digitaalnachtregister.nl/</text:a> als nachtregister vast te stellen conform de bevoegdheid van de burgemeester uit artikel 2:37 derde lid.</text:p>
              </text:list-item>
              <text:list-item text:style-override="id1-3-2-2-1-3-2">
                <text:number>2.</text:number>
                <text:p text:style-name="al">In het kader van artikel 14 Verordening Toeristenbelasting 2019, <text:a xlink:href="https://gemert-bakel.digitaalnachtregister.nl/" xlink:type="simple">https://gemert-bakel.digitaalnachtregister.nl/</text:a> als nachtverblijfregister vast te stellen conform de bevoegdheid van het college;</text:p>
              </text:list-item>
              <text:list-item text:style-override="id1-3-2-2-1-3-3">
                <text:number>3.</text:number>
                <text:p text:style-name="al">Dat daarmee de houder van een inrichting de gegevens genoemd in artikel 2:38 APV en het besluit tot nadere regels op basis van de Verordening Toeristenbelasting zoals bekend gemaakt in het Gemeenteblad 2019, 320380 middels het in het eerste lid en tweede lid genoemde digitale nachtregister aan de gemeente verstrekt ter raadpleging door de daartoe aangewezen ambtenaren van de gemeente Gemert-Bakel.</text:p>
              </text:list-item>
              <text:list-item text:style-override="id1-3-2-2-1-3-4">
                <text:number>4.</text:number>
                <text:p text:style-name="al">De bewaartermijn van de gegevens in het digitale nachtregister bedraagt 3 jaar, tenzij op grond van andere wet- of regelgeving een langere bewaartermijn geldt.</text:p>
              </text:list-item>
            </text:list>
            <text:p text:style-name="tussenkopvet">Inwerkingtreding</text:p>
            <text:p text:style-name="al">Dit besluit treedt in werking 8 dagen na bekendmaking.</text:p>
            <text:p text:style-name="al"/>
          </text:section>
        </text:section>
        <text:section text:name="regeling-sluiting_id1-3-2-3" text:style-name="regeling-sluiting">
          <text:section text:name="gegeven_id1-3-2-3-1" text:style-name="gegeven">
            <text:p text:style-name="dagtekening">
            <text:span text:style-name="datum">Aldus vastgesteld op 14 mei 2019 en 31 december 2019 door het college van burgemeester en wethouders van Gemert-Bakel</text:span>
          </text:p>
          </text:section>
          <text:section text:name="ondertekening_id1-3-2-3-2">
            <text:p><text:span text:style-name="deze">het college van burgemeester en wethouders,</text:span></text:p>
            <text:p><text:span text:style-name="functie">de secretaris,</text:span></text:p>
            <text:p><text:span text:style-name="ondertekening_naam">
            <text:span text:style-name="voornaam">A.J.L.G. van</text:span>
            <text:span text:style-name="achternaam">Oudheusden</text:span>
          </text:span></text:p>
          </text:section>
          <text:section text:name="ondertekening_id1-3-2-3-3">
            <text:p><text:span text:style-name="functie">de burgemeester, </text:span></text:p>
            <text:p><text:span text:style-name="ondertekening_naam">
            <text:span text:style-name="voornaam">ing. M.S. van</text:span>
            <text:span text:style-name="achternaam">Veen</text:span>
          </text:span></text:p>
          </text:section>
        </text:section>
        <text:section text:name="bijlage_id1-3-2-4" text:style-name="bijlage">
          <text:p text:style-name="bijlage_top"/>
          <text:p text:style-name="hoofdstuk_kop">Toelichting op nachtregister</text:p>
          <text:p text:style-name="al"/>
          <text:p text:style-name="al">Het model digitale nachtregister is te vinden op:</text:p>
          <text:p text:style-name="al">
          <text:a xlink:href="https://gemert-bakel.digitaalnachtregister.nl/" xlink:type="simple">https://gemert-bakel.digitaalnachtregister.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197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Gemert-Bakel</meta:user-defined>
    <meta:user-defined meta:name="OVERHEID.Informatietype/DC.type">officiële publicatie</meta:user-defined>
    <meta:user-defined meta:name="OVERHEIDgvop.Informatietype/DC.type">Overige besluiten van algemene strekking</meta:user-defined>
    <meta:user-defined meta:name="OVERHEID.Gemeente/DCTERMS.publisher">Gemert-Bakel</meta:user-defined>
    <meta:user-defined meta:name="OVERHEID.Gemeente/OVERHEID.authority">Gemert-Bakel</meta:user-defined>
    <meta:user-defined meta:name="OVERHEID.TaxonomieBeleidsagenda/OVERHEID.category">Cultuur en recreatie | Organisatie en beleid</meta:user-defined>
    <meta:user-defined meta:name="DC.source">https://decentrale.regelgeving.overheid.nl/cvdr/xhtmloutput/Historie/Gemert-Bakel/309243/CVDR309243_4.html</meta:user-defined>
    <meta:user-defined meta:name="DCTERMS.alternative">Besluit model en gebruik nachtregister</meta:user-defined>
    <dc:language>nl</dc:language>
    <meta:user-defined meta:name="OVERHEID.Gemeente/DC.spatial">Gemert-Bakel</meta:user-defined>
    <meta:user-defined meta:name="DC.title">Besluit model en gebruik nachtregister</meta:user-defined>
    <meta:user-defined meta:name="DCTERMS.W3CDTF/DCTERMS.available">2020-01-16</meta:user-defined>
    <meta:user-defined meta:name="DCTERMS.W3CDTF/OVERHEIDop.jaargang">2020</meta:user-defined>
    <meta:user-defined meta:name="OVERHEIDop.publicationIssue">11970</meta:user-defined>
    <meta:user-defined meta:name="OVERHEIDop.betreftRegeling">CVDR636181_1</meta:user-defined>
    <meta:user-defined meta:name="OVERHEIDop.GmbID/DC.identifier">gmb-2020-11970</meta:user-defined>
    <meta:user-defined meta:name="xs:date/OVERHEIDop.startdatum">2020-01-24</meta:user-defined>
    <meta:user-defined meta:name="OVERHEIDop.versieInformatie"/>
  </office:meta>
</office:document-meta>
</file>