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deeltelijk verleend en gedeeltelijk geweigerd; dossiernummer Om20.0002, Rijksweg Noord 31, 31 A tm F, 6162 A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deeltelijk verleend en gedeeltelijk geweigerd.</text:p>
            <text:p text:style-name="common-al"/>
            <text:p text:style-name="common-al">Omschrijving activiteit(en):  verlening van Interne verbouwing; onderverdelen in studio’s (kleine appartementen) en weigering veranderen kozijnen</text:p>
            <text:p text:style-name="common-al">Locatie:     Rijksweg Noord 31, 31 A tm F, 6162 AA Geleen </text:p>
            <text:p text:style-name="common-al">Dossiernummer:    Om20.0002</text:p>
            <text:p text:style-name="common-al">Verzenddatum besluit:   7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69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9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9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01 331382</meta:user-defined>
    <meta:user-defined meta:name="DC.title">Gemeente Sittard-Geleen – Omgevingsvergunning gedeeltelijk verleend en gedeeltelijk geweigerd; dossiernummer Om20.0002, Rijksweg Noord 31, 31 A tm F, 6162 AA  Geleen (reguliere voorbereidingsprocedure)</meta:user-defined>
    <meta:user-defined meta:name="OVERHEID.PostcodeHuisnummer/OVERHEIDop.postcodeHuisnummer">6162AA 31</meta:user-defined>
    <meta:user-defined meta:name="OVERHEIDop.straatnaam">Rijksweg Noord</meta:user-defined>
    <meta:user-defined meta:name="OVERHEIDop.woonplaats">Geleen</meta:user-defined>
    <meta:user-defined meta:name="DCTERMS.W3CDTF/DCTERMS.available">2020-05-13</meta:user-defined>
    <meta:user-defined meta:name="DCTERMS.W3CDTF/OVERHEIDop.jaargang">2020</meta:user-defined>
    <meta:user-defined meta:name="OVERHEIDop.publicationIssue">119697</meta:user-defined>
    <meta:user-defined meta:name="OVERHEIDop.GmbID/DC.identifier">gmb-2020-119697</meta:user-defined>
    <meta:user-defined meta:name="OVERHEIDop.versieInformatie"/>
  </office:meta>
</office:document-meta>
</file>