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naar voren plaatsen van de gevel - Griend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3387</text:p>
            <text:p text:style-name="common-al">OLO-nummer: 5027461</text:p>
            <text:p text:style-name="common-al">Omschrijving: het naar voren plaatsen van de gevel</text:p>
            <text:p text:style-name="common-al">Adres: Griend 1 Huissen</text:p>
            <text:p text:style-name="common-al">Activiteit: Bouwen</text:p>
            <text:p text:style-name="common-al">Besluit: Vergunningaanvraag buiten behandeling gelat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6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3387</meta:user-defined>
    <dc:language>nl</dc:language>
    <meta:user-defined meta:name="OVERHEID.EPSG28992/DC.spatial">192488 439898</meta:user-defined>
    <meta:user-defined meta:name="DC.title">Gemeente Lingewaard - buiten behandeling stellen omgevingsvergunning - naar voren plaatsen van de gevel - Griend 1, Huissen</meta:user-defined>
    <meta:user-defined meta:name="OVERHEID.PostcodeHuisnummer/OVERHEIDop.postcodeHuisnummer">6852GW 1</meta:user-defined>
    <meta:user-defined meta:name="OVERHEIDop.straatnaam">Griend</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695</meta:user-defined>
    <meta:user-defined meta:name="OVERHEIDop.GmbID/DC.identifier">gmb-2020-119695</meta:user-defined>
    <meta:user-defined meta:name="OVERHEIDop.versieInformatie"/>
  </office:meta>
</office:document-meta>
</file>