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okhoek 93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0 heeft de gemeente een melding ontvangen voor activiteiten waarvoor geen vergunningplicht geldt op locatie Mookhoek 93 in Mookhoek. De melding is geregistreerd onder zaaknummer 2020-00816. De melding betreft:</text:p>
            <text:list text:style-name="id1-3-2-1-1-2">
              <text:list-item text:style-override="id1-3-2-1-1-2-1">
                <text:number>•</text:number>
                <text:p text:style-name="al">het slopen van een k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69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9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9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929.5 418746</meta:user-defined>
    <meta:user-defined meta:name="DC.title">Kennisgeving ontvangst sloopmelding Mookhoek 93 in Mookhoek</meta:user-defined>
    <meta:user-defined meta:name="OVERHEID.PostcodeHuisnummer/OVERHEIDop.postcodeHuisnummer">3293AD 93</meta:user-defined>
    <meta:user-defined meta:name="OVERHEIDop.straatnaam">Mookhoek</meta:user-defined>
    <meta:user-defined meta:name="OVERHEIDop.woonplaats">Mookhoe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694</meta:user-defined>
    <meta:user-defined meta:name="OVERHEIDop.GmbID/DC.identifier">gmb-2020-119694</meta:user-defined>
    <meta:user-defined meta:name="OVERHEIDop.versieInformatie"/>
  </office:meta>
</office:document-meta>
</file>