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Rectificatie Intrekking omgevingsvergunning, uitgebreide procedure, Langschoten 46 te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besloten om een omgevingsvergunning in te trekken voor de voormalige pluimveehouderij aan de Langschoten 46 te Loenen. In de publicatie d.d. 17 april 2020 is abusievelijk aangegeven dat een ontwerpbeschikking ter inzage wordt gelegd. Echter gaat het hier om een besluit. De ontwerpbeschikking is al eerder op 13 februari 2020 gepubliceerd.</text:p>
            <text:p text:style-name="common-al"/>
            <text:p text:style-name="common-al">Datum verzending: 8 mei 2020</text:p>
            <text:p text:style-name="common-al"/>
            <text:p text:style-name="common-al">Zaaknummer: DOS-2020-005941</text:p>
            <text:p text:style-name="common-al"/>
            <text:p text:style-name="common-al">Inzage:</text:p>
            <text:p text:style-name="common-al">Het besluit met bijbehorende stukken ligt vanaf 13 mei 2020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text:a xlink:href="mailto:info@ovij.nl" xlink:type="simple">info@ovij.nl</text:a>.</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20-005941"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9686</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86</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86</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05941</meta:user-defined>
    <dc:language>nl</dc:language>
    <meta:user-defined meta:name="OVERHEID.EPSG28992/DC.spatial">200719.549 461576.639</meta:user-defined>
    <meta:user-defined meta:name="DC.title">Gemeente Apeldoorn, Rectificatie Intrekking omgevingsvergunning, uitgebreide procedure, Langschoten 46 te Loenen</meta:user-defined>
    <meta:user-defined meta:name="OVERHEID.PostcodeHuisnummer/OVERHEIDop.postcodeHuisnummer">7371EP 46</meta:user-defined>
    <meta:user-defined meta:name="OVERHEIDop.straatnaam">Langschoten</meta:user-defined>
    <meta:user-defined meta:name="OVERHEIDop.woonplaats">Loenen</meta:user-defined>
    <meta:user-defined meta:name="DCTERMS.W3CDTF/DCTERMS.available">2020-05-12</meta:user-defined>
    <meta:user-defined meta:name="DCTERMS.W3CDTF/OVERHEIDop.jaargang">2020</meta:user-defined>
    <meta:user-defined meta:name="OVERHEIDop.publicationIssue">119686</meta:user-defined>
    <meta:user-defined meta:name="OVERHEIDop.GmbID/DC.identifier">gmb-2020-119686</meta:user-defined>
    <meta:user-defined meta:name="OVERHEIDop.versieInformatie"/>
  </office:meta>
</office:document-meta>
</file>