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eenovens 126 in Westerhoven, bouwen van twee woonwagens en plaatsen van erfafscheidingen (legalis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712</text:p>
            <text:p text:style-name="common-al">Datum ontvangst: 8 mei 2020</text:p>
            <text:p text:style-name="common-al">Omschrijving: Steenovens 126 in Westerhoven, bouwen van twee woonwagens en plaatsen van erfafscheidingen (legalisati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9685</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85</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85</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016 371971</meta:user-defined>
    <meta:user-defined meta:name="DC.title">Ingekomen aanvraag omgevingsvergunning, Steenovens 126 in Westerhoven, bouwen van twee woonwagens en plaatsen van erfafscheidingen (legalisatie)</meta:user-defined>
    <meta:user-defined meta:name="OVERHEID.PostcodeHuisnummer/OVERHEIDop.postcodeHuisnummer">5563CC 122</meta:user-defined>
    <meta:user-defined meta:name="OVERHEIDop.straatnaam">Steenovens</meta:user-defined>
    <meta:user-defined meta:name="OVERHEIDop.woonplaats">Westerhoven</meta:user-defined>
    <meta:user-defined meta:name="DCTERMS.W3CDTF/DCTERMS.available">2020-05-12</meta:user-defined>
    <meta:user-defined meta:name="DCTERMS.W3CDTF/OVERHEIDop.jaargang">2020</meta:user-defined>
    <meta:user-defined meta:name="OVERHEIDop.publicationIssue">119685</meta:user-defined>
    <meta:user-defined meta:name="OVERHEIDop.GmbID/DC.identifier">gmb-2020-119685</meta:user-defined>
    <meta:user-defined meta:name="OVERHEIDop.versieInformatie"/>
  </office:meta>
</office:document-meta>
</file>