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wijzigen van de functie naar wonen en het maken van een uitweg - Groenestraat 2b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356</text:p>
            <text:p text:style-name="common-al">OLO-nummer: 5124729</text:p>
            <text:p text:style-name="common-al">Datum indiening: 28 april 2020</text:p>
            <text:p text:style-name="common-al">Omschrijving: het wijzigen van de functie naar wonen en het maken van een uitweg</text:p>
            <text:p text:style-name="common-al">Adres: Groenestraat 2b Bemmel</text:p>
            <text:p text:style-name="common-al">Activiteiten: Strijdig gebruik gronden/bouwwerken met RO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968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6356</meta:user-defined>
    <dc:language>nl</dc:language>
    <meta:user-defined meta:name="OVERHEID.EPSG28992/DC.spatial">189271.781 433773.443</meta:user-defined>
    <meta:user-defined meta:name="DC.title">Gemeente Lingewaard – aanvraag omgevingsvergunning - wijzigen van de functie naar wonen en het maken van een uitweg - Groenestraat 2b, Bemmel</meta:user-defined>
    <meta:user-defined meta:name="OVERHEID.PostcodeHuisnummer/OVERHEIDop.postcodeHuisnummer">6681DV 2</meta:user-defined>
    <meta:user-defined meta:name="OVERHEIDop.straatnaam">Groenestraat</meta:user-defined>
    <meta:user-defined meta:name="OVERHEIDop.woonplaats">Bemm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83</meta:user-defined>
    <meta:user-defined meta:name="OVERHEIDop.GmbID/DC.identifier">gmb-2020-119683</meta:user-defined>
    <meta:user-defined meta:name="OVERHEIDop.versieInformatie"/>
  </office:meta>
</office:document-meta>
</file>