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exploitatievergunning, Lübeckplein 19 (zaaknummer 49632-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Spar City Lübeckplein ten behoeve van het exploiteren van een horecagelegenheid aan het <text:span text:style-name="nadrukvet">Lübeckplein 19</text:span>:</text:p>
            <text:list text:style-name="id1-3-2-1-1-3">
              <text:list-item text:style-override="id1-3-2-1-1-3-1">
                <text:number>•</text:number>
                <text:p text:style-name="al">een vergunning op grond van artikel 2.28 van de Algemene Plaatselijke Verordening Zwolle 2015, verzonden op 8 mei 2020.</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8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8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8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14.284 501995.237</meta:user-defined>
    <meta:user-defined meta:name="DC.title">Besluit Drank- en Horeca exploitatievergunning, Lübeckplein 19 (zaaknummer 49632-2020)</meta:user-defined>
    <meta:user-defined meta:name="OVERHEID.PostcodeHuisnummer/OVERHEIDop.postcodeHuisnummer">8017JZ 19</meta:user-defined>
    <meta:user-defined meta:name="OVERHEIDop.straatnaam">L??beckplein</meta:user-defined>
    <meta:user-defined meta:name="OVERHEIDop.woonplaats">Zwolle</meta:user-defined>
    <meta:user-defined meta:name="DCTERMS.W3CDTF/DCTERMS.available">2020-05-12</meta:user-defined>
    <meta:user-defined meta:name="DCTERMS.W3CDTF/OVERHEIDop.jaargang">2020</meta:user-defined>
    <meta:user-defined meta:name="OVERHEIDop.publicationIssue">119682</meta:user-defined>
    <meta:user-defined meta:name="OVERHEIDop.GmbID/DC.identifier">gmb-2020-119682</meta:user-defined>
    <meta:user-defined meta:name="OVERHEIDop.versieInformatie"/>
  </office:meta>
</office:document-meta>
</file>